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a1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0f85e4" style:font-weight-asian="normal" style:font-weight-complex="normal"/>
    </style:style>
    <style:style style:name="T4" style:family="text">
      <style:text-properties fo:font-weight="normal" officeooo:rsid="001248da" style:font-weight-asian="normal" style:font-weight-complex="normal"/>
    </style:style>
    <style:style style:name="T5" style:family="text">
      <style:text-properties fo:font-weight="normal" officeooo:rsid="0019571c" style:font-weight-asian="normal" style:font-weight-complex="normal"/>
    </style:style>
    <style:style style:name="T6" style:family="text">
      <style:text-properties fo:font-weight="normal" officeooo:rsid="0015a16c" style:font-weight-asian="normal" style:font-weight-complex="normal"/>
    </style:style>
    <style:style style:name="T7" style:family="text">
      <style:text-properties fo:font-weight="normal" officeooo:rsid="001c653a" style:font-weight-asian="normal" style:font-weight-complex="normal"/>
    </style:style>
    <style:style style:name="T8" style:family="text">
      <style:text-properties fo:font-weight="normal" officeooo:rsid="001ec5a8" style:font-weight-asian="normal" style:font-weight-complex="normal"/>
    </style:style>
    <style:style style:name="T9" style:family="text">
      <style:text-properties fo:font-weight="normal" officeooo:rsid="00232c3d" style:font-weight-asian="normal" style:font-weight-complex="normal"/>
    </style:style>
    <style:style style:name="T10" style:family="text">
      <style:text-properties fo:font-weight="normal" officeooo:rsid="0029062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officeooo:rsid="000f4373"/>
    </style:style>
    <style:style style:name="T13" style:family="text">
      <style:text-properties officeooo:rsid="001248da"/>
    </style:style>
    <style:style style:name="T14" style:family="text">
      <style:text-properties officeooo:rsid="0014368e"/>
    </style:style>
    <style:style style:name="T15" style:family="text">
      <style:text-properties officeooo:rsid="0015a16c"/>
    </style:style>
    <style:style style:name="T16" style:family="text">
      <style:text-properties officeooo:rsid="001ec5a8"/>
    </style:style>
    <style:style style:name="T17" style:family="text">
      <style:text-properties officeooo:rsid="00266659"/>
    </style:style>
    <style:style style:name="T18" style:family="text">
      <style:text-properties officeooo:rsid="002777c9"/>
    </style:style>
    <style:style style:name="T19" style:family="text">
      <style:text-properties officeooo:rsid="002806b3"/>
    </style:style>
    <style:style style:name="T20" style:family="text">
      <style:text-properties officeooo:rsid="002a53ed"/>
    </style:style>
    <style:style style:name="T21" style:family="text">
      <style:text-properties officeooo:rsid="002f4b07"/>
    </style:style>
    <style:style style:name="T22" style:family="text">
      <style:text-properties officeooo:rsid="00318cbc"/>
    </style:style>
    <style:style style:name="T23" style:family="text">
      <style:text-properties officeooo:rsid="0035fa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3">777</text:span>/201<text:span text:style-name="T17">8</text:span></text:p>
      <text:p text:style-name="P17"><text:span text:style-name="T22">D</text:span>esignação <text:span text:style-name="T15">do</text:span> <text:span text:style-name="T16">v</text:span>ereador<text:span text:style-name="T15"> Cristiano Coller </text:span>como representante desta Casa <text:span text:style-name="T12">Legislativa,</text:span> na <text:span text:style-name="T18">50ª Edição da</text:span> F<text:span text:style-name="T12">RANCAL</text:span> – Feira Internacional da Moda em Calçados e Acessórios, <text:span text:style-name="T13">nos dias 16</text:span> <text:span text:style-name="T19">e 17 de julho</text:span> de 201<text:span text:style-name="T19">8</text:span>, em São Paulo - SP. </text:p>
      <text:p text:style-name="P10"><text:span text:style-name="T21">R</text:span>equer-<text:span text:style-name="T23">se,</text:span> <text:span text:style-name="T11">após os trâmites regimentais</text:span>, <text:span text:style-name="T1">a designação </text:span><text:span text:style-name="T5">do</text:span><text:span text:style-name="T1"> </text:span><text:span text:style-name="T8">v</text:span><text:span text:style-name="T1">ereador</text:span><text:span text:style-name="T5"> </text:span><text:span text:style-name="T6">Cristiano Coller </text:span><text:span text:style-name="T1">como representante desta Casa </text:span><text:span text:style-name="T2">Legislativa,</text:span><text:span text:style-name="T1"> na </text:span><text:span text:style-name="T10">50</text:span><text:span text:style-name="T3">ª</text:span><text:span text:style-name="T1"> </text:span><text:span text:style-name="T4">Edição da</text:span><text:span text:style-name="T1"> F</text:span><text:span text:style-name="T2">RANCAL</text:span><text:span text:style-name="T1"> – Feira Internacional da Moda em Calçados e Acessórios, </text:span><text:span text:style-name="T4">no</text:span><text:span text:style-name="T10">s</text:span><text:span text:style-name="T4"> d</text:span><text:span text:style-name="T10">ias</text:span><text:span text:style-name="T4"> </text:span><text:span text:style-name="T7">1</text:span><text:span text:style-name="T10">6</text:span><text:span text:style-name="T1"> </text:span><text:span text:style-name="T10">e</text:span><text:span text:style-name="T3"> 1</text:span><text:span text:style-name="T9">7</text:span><text:span text:style-name="T3"> de julho</text:span><text:span text:style-name="T1"> de 201</text:span><text:span text:style-name="T10">8</text:span><text:span text:style-name="T1">, em São Paulo - SP. </text:span></text:p>
      <text:p text:style-name="P9">Novo Hamburgo, <text:span text:style-name="T20">3</text:span> de <text:span text:style-name="T20">julho</text:span> de 201<text:span text:style-name="T20">8</text:span>.</text:p>
      <text:p text:style-name="P8"/>
      <text:p text:style-name="P8"/>
      <text:p text:style-name="P13"><text:s text:c="108"/>Vereador <text:span text:style-name="T14">Cristiano Coller</text:span></text:p>
      <text:p text:style-name="P14"/>
      <text:p text:style-name="P15"/>
      <text:p text:style-name="P12"/>
      <text:p text:style-name="P12"/>
      <text:p text:style-name="P11"/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23">bs</text:span>.: R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3T15:37:37.772488777</dc:date>
    <meta:printed-by>Luciara Pires</meta:printed-by>
    <meta:print-date>2012-06-11T18:03:30</meta:print-date>
    <dc:language>pt-BR</dc:language>
    <meta:editing-cycles>101</meta:editing-cycles>
    <meta:editing-duration>PT3H52M6S</meta:editing-duration>
    <dc:creator>Raquel Silva</dc:creator>
    <meta:document-statistic meta:table-count="0" meta:image-count="1" meta:object-count="0" meta:page-count="1" meta:paragraph-count="13" meta:word-count="168" meta:character-count="110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