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bd966" officeooo:paragraph-rsid="00dc2316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" fo:font-size="12pt" officeooo:paragraph-rsid="00bd7a7f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" fo:font-size="12pt" officeooo:paragraph-rsid="00d1ecfd" style:font-size-asian="12pt" style:font-name-complex="Arial" style:font-size-complex="12pt"/>
    </style:style>
    <style:style style:name="P13" style:family="paragraph" style:parent-style-name="Standard">
      <style:paragraph-properties fo:margin-left="3.916cm" fo:margin-right="0cm" fo:margin-top="0.101cm" fo:margin-bottom="0.101cm" loext:contextual-spacing="false" style:line-height-at-least="0.353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69e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c8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f404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officeooo:rsid="00f1745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f2bc2b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fdef3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10661c4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fo:font-weight="normal" officeooo:rsid="00e5fe12" style:font-name-asian="Times New Roman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e6149c" style:font-name-asian="Times New Roman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e6fadd" style:font-name-asian="Times New Roman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e7b0fb" style:font-name-asian="Times New Roman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81c36" style:font-name-asian="Times New Roman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e85f6c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e972ec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ee27e3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f64016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fb0489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102e8e6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33c8f4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88e0d6" style:font-name-asian="Times New Roman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b06c8b" style:font-name-asian="Times New Roman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aea536" style:font-name-asian="Times New Roman" style:language-asian="pt" style:country-asian="BR" style:font-weight-asian="normal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e15ae7" style:font-name-asian="Times New Roman" style:language-asian="pt" style:country-asian="BR" style:font-weight-asian="normal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e384b3" style:font-name-asian="Times New Roman" style:language-asian="pt" style:country-asian="BR" style:font-weight-asian="normal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e436dd" style:font-name-asian="Times New Roman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officeooo:rsid="00359a66"/>
    </style:style>
    <style:style style:name="T25" style:family="text">
      <style:text-properties officeooo:rsid="003732e7" style:font-name-asian="Arial"/>
    </style:style>
    <style:style style:name="T26" style:family="text">
      <style:text-properties officeooo:rsid="000d545c" style:font-name-asian="Arial"/>
    </style:style>
    <style:style style:name="T27" style:family="text">
      <style:text-properties officeooo:rsid="003b4516"/>
    </style:style>
    <style:style style:name="T28" style:family="text">
      <style:text-properties officeooo:rsid="00f23f10"/>
    </style:style>
    <style:style style:name="T29" style:family="text">
      <style:text-properties officeooo:rsid="00f64016"/>
    </style:style>
    <style:style style:name="T30" style:family="text">
      <style:text-properties officeooo:rsid="00f8623d"/>
    </style:style>
    <style:style style:name="T31" style:family="text">
      <style:text-properties officeooo:rsid="010140c7"/>
    </style:style>
    <style:style style:name="T32" style:family="text">
      <style:text-properties officeooo:rsid="010661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4">INDICAÇÃO</text:span> Nº <text:span text:style-name="T32">3.369</text:span>/201<text:span text:style-name="T28">8</text:span></text:p>
      <text:p text:style-name="P14">Suge<text:span text:style-name="T29">stão</text:span> a <text:span text:style-name="T30">Fenac</text:span> <text:span text:style-name="T31">de </text:span>estudo <text:span text:style-name="T32">de </text:span>viabilidade para pintura no asfalto do estacionamento, que caracterize uma pista para caminhadas com as metragens da distância a ser percorrida.</text:p>
      <text:p text:style-name="P15"><text:span text:style-name="T26"><text:s text:c="4"/>Solicita-se</text:span><text:span text:style-name="T25">, após os trâmites regimentais, </text:span><text:span text:style-name="T26">que seja enviada </text:span><text:span text:style-name="T25">cópia da presente proposição ao </text:span><text:span text:style-name="T26">Poder Executivo</text:span><text:span text:style-name="T25">, para que </text:span><text:span text:style-name="T26">realize as seguintes providências:</text:span></text:p>
      <text:p text:style-name="P12"><text:span text:style-name="T17">S</text:span><text:span text:style-name="T18">uge</text:span><text:span text:style-name="T14">stão</text:span><text:span text:style-name="T18"> a </text:span><text:span text:style-name="T15">Fenac</text:span><text:span text:style-name="T18"> </text:span><text:span text:style-name="T16">de</text:span><text:span text:style-name="T14"> </text:span><text:span text:style-name="T19">estudo de viabilidade </text:span><text:span text:style-name="T20">para </text:span><text:span text:style-name="T21">pintura no asfalto </text:span><text:span text:style-name="T22">d</text:span><text:span text:style-name="T21">o estacionamento </text:span><text:span text:style-name="T23">que caracterize uma pista para caminhadas com as metragens da distância a ser percorrida.</text:span><text:span text:style-name="T21"> </text:span></text:p>
      <text:p text:style-name="P11"><text:span text:style-name="T6">Pois inúmeras pessoas que usufruem do estacionamento para fazerem suas caminhadas e exercícios nos conta</text:span><text:span text:style-name="T7">c</text:span><text:span text:style-name="T6">tar</text:span><text:span text:style-name="T12">a</text:span><text:span text:style-name="T13">m</text:span><text:span text:style-name="T6"> </text:span><text:span text:style-name="T8">e fizeram esse pedido </text:span><text:span text:style-name="T9">pois o local </text:span><text:span text:style-name="T10">ficaria em melhores condições e seria melhor aproveitado e benef</text:span><text:span text:style-name="T11">iciaria os usuários do local.</text:span></text:p>
      <text:p text:style-name="P10">Sabedores da atenção de Vossa Excelência aos reais anseios da comunidade, contamos com seu apoio neste pedido.</text:p>
      <text:p text:style-name="P13"/>
      <text:p text:style-name="P8"><text:span text:style-name="T2">N</text:span><text:span text:style-name="T1">ovo Hamburgo,</text:span><text:span text:style-name="T4"> </text:span><text:span text:style-name="T5">0</text:span><text:span text:style-name="T4">3</text:span><text:span text:style-name="T1"> de </text:span><text:span text:style-name="T4">julho</text:span><text:span text:style-name="T1"> de 201</text:span><text:span text:style-name="T3">8</text:span><text:span text:style-name="T1">.</text:span></text:p>
      <text:p text:style-name="P7"/>
      <text:p text:style-name="P7"/>
      <text:p text:style-name="P9"><text:s text:c="9"/>Vereador <text:span text:style-name="T27">Cristiano Coller</text:span></text:p>
      <text:p text:style-name="P6"><text:s text:c="11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03T15:02:25.7430928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7" meta:character-count="1493" meta:non-whitespace-character-count="11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