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bb0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b7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4eb784"/>
    </style:style>
    <style:style style:name="T16" style:family="text">
      <style:text-properties officeooo:rsid="00536308"/>
    </style:style>
    <style:style style:name="T17" style:family="text">
      <style:text-properties officeooo:rsid="005897ab"/>
    </style:style>
    <style:style style:name="T18" style:family="text">
      <style:text-properties officeooo:rsid="005bb0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3.370</text:span>/201<text:span text:style-name="T13">8</text:span></text:p>
      <text:p text:style-name="P14"><text:span text:style-name="T14">Colocação de placa de identificação</text:span> <text:span text:style-name="T16">na Rua Rio Paraná, na esquina com a Rua Rio Guaiba, no Bairro Liberdade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9">na Rua Rio Paraná, na esquina com a Rua Rio Guaiba, no Bairro Liberdade,</text:span><text:span text:style-name="T2"> </text:span><text:span text:style-name="T6">p</text:span><text:span text:style-name="T5">ois a falta de identificação na</text:span><text:span text:style-name="T8">s</text:span><text:span text:style-name="T5"> rua</text:span><text:span text:style-name="T8">s</text:span><text:span text:style-name="T5"> vem gerando transtornos </text:span><text:span text:style-name="T7">à</text:span><text:span text:style-name="T5">quela comunidade, principalmente para entregadores que precisam se localizar.</text:span></text:p>
      <text:p text:style-name="P9">Novo Hamburgo, <text:span text:style-name="T17">03 de julh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5:05:45.480547089</meta:print-date>
    <meta:document-statistic meta:table-count="0" meta:image-count="1" meta:object-count="0" meta:page-count="1" meta:paragraph-count="14" meta:word-count="168" meta:character-count="1035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