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ad997" officeooo:paragraph-rsid="001ad99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84e46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84e46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weight="normal" officeooo:rsid="000922bc" officeooo:paragraph-rsid="00184e46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57eb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1cb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9e4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f2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15" style:family="text">
      <style:text-properties officeooo:rsid="00071146"/>
    </style:style>
    <style:style style:name="T16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2083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font-size="12pt" fo:font-weight="normal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0d3ea1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19e49f" style:font-size-asian="10.5pt" style:font-weight-asian="normal" style:font-size-complex="12pt" style:font-weight-complex="normal"/>
    </style:style>
    <style:style style:name="T21" style:family="text">
      <style:text-properties officeooo:rsid="0019e49f"/>
    </style:style>
    <style:style style:name="T22" style:family="text">
      <style:text-properties officeooo:rsid="001e57eb"/>
    </style:style>
    <style:style style:name="T23" style:family="text">
      <style:text-properties officeooo:rsid="0083c453"/>
    </style:style>
    <style:style style:name="T24" style:family="text">
      <style:text-properties officeooo:rsid="00262b89"/>
    </style:style>
    <style:style style:name="T25" style:family="text">
      <style:text-properties officeooo:rsid="005f69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22">778</text:span>/201<text:span text:style-name="T21">8</text:span></text:p>
      <text:p text:style-name="P9"/>
      <text:p text:style-name="P9"/>
      <text:p text:style-name="P13"><text:span text:style-name="T3">V</text:span><text:span text:style-name="T2">oto de </text:span><text:span text:style-name="T3">C</text:span><text:span text:style-name="T2">ongratulações </text:span><text:span text:style-name="T5">a</text:span><text:span text:style-name="T6">o </text:span><text:span text:style-name="T7">CTG </text:span><text:span text:style-name="T8">Raízes da Querência</text:span><text:span text:style-name="T2"> pela passagem do seu </text:span><text:span text:style-name="T8">1</text:span><text:span text:style-name="T11">5</text:span><text:span text:style-name="T2">º aniversário.</text:span></text:p>
      <text:p text:style-name="P14"/>
      <text:p text:style-name="P12"/>
      <text:p text:style-name="P12"/>
      <text:p text:style-name="P15"><text:span text:style-name="T2">Considerando que </text:span><text:span text:style-name="T5">no dia </text:span><text:span text:style-name="T8">4</text:span><text:span text:style-name="T5"> de </text:span><text:span text:style-name="T8">julho</text:span><text:span text:style-name="T7"> o CTG </text:span><text:span text:style-name="T8">Raízes da Querência </text:span><text:span text:style-name="T6">celebra,</text:span><text:span text:style-name="T5"> seus </text:span><text:span text:style-name="T8">1</text:span><text:span text:style-name="T11">5</text:span><text:span text:style-name="T5"> anos de existência;</text:span></text:p>
      <text:p text:style-name="P16"/>
      <text:p text:style-name="P16"><text:span text:style-name="T5">Considerando que ao longo dos anos, </text:span><text:span text:style-name="T9">essa pioneira </text:span><text:span text:style-name="T12">e</text:span><text:span text:style-name="T9">ntidade</text:span><text:span text:style-name="T5"> conseguiu significativo destaque pelas realizações e promoções junto à comunidade;</text:span></text:p>
      <text:p text:style-name="P16"/>
      <text:p text:style-name="P16"><text:span text:style-name="T5">Considerando ser um </text:span><text:span text:style-name="T7">CTG</text:span><text:span text:style-name="T5"> que vêm crescendo a cada ano, demonstrando estar entre os primeiros em matéria de organização, e de conquistas em eventos campeiros;</text:span></text:p>
      <text:p text:style-name="P16"/>
      <text:p text:style-name="P17">Considerando que os representantes da atual diretoria merecem o respeito e a admiração de toda a população, por seu trabalho a frente desta importante Entidade Tradicionalista que é motivo de orgulho para os hamburguenses.</text:p>
      <text:p text:style-name="P16"/>
      <text:p text:style-name="P16">Considerando, enfim, <text:span text:style-name="T15">que</text:span><text:span text:style-name="T2"> acompanh</text:span><text:span text:style-name="T4">o</text:span><text:span text:style-name="T2"> seu crescimento, </text:span>trabalhando em<text:span text:style-name="T13"> prol da </text:span><text:span text:style-name="T14">manutenção da cultura tradicionalista gaúcha</text:span><text:span text:style-name="T13">, repartindo conhecimentos, vivências e experiências.</text:span></text:p>
      <text:p text:style-name="P16"/>
      <text:p text:style-name="P16"><text:span text:style-name="T16">Desta </text:span><text:span text:style-name="T17">f</text:span><text:span text:style-name="T16">orma, requer-se que seja consignado em Ata Voto de Congratulações ao </text:span><text:span text:style-name="T7">CTG </text:span><text:span text:style-name="T8">Raízes da Querência</text:span><text:span text:style-name="T10"> e seja oficiado </text:span><text:span text:style-name="T7">ao</text:span><text:span text:style-name="T10"> homenagead</text:span><text:span text:style-name="T12">o</text:span><text:span text:style-name="T10">, com as congratulações em nome desta Casa Legislativa.</text:span></text:p>
      <text:p text:style-name="P16"/>
      <text:p text:style-name="P16"><text:span text:style-name="T18">Novo Hamburgo,</text:span><text:span text:style-name="T19"> </text:span><text:span text:style-name="T20">3 de julho de 2018</text:span><text:span text:style-name="T18">.</text:span></text:p>
      <text:p text:style-name="P8"/>
      <text:p text:style-name="P8">Vereador <text:span text:style-name="T15">Enio Brizola</text:span></text:p>
      <text:p text:style-name="P8"/>
      <text:p text:style-name="P8"/>
      <text:p text:style-name="P8"/>
      <text:p text:style-name="P8"/>
      <text:p text:style-name="P8"/>
      <text:p text:style-name="P7"/>
      <text:p text:style-name="P10"/>
      <text:p text:style-name="P10"/>
      <text:p text:style-name="P10"/>
      <text:p text:style-name="P10"/>
      <text:p text:style-name="P18"/>
      <text:p text:style-name="P18">Obs.: <text:span text:style-name="T24">R</text:span>edação conforme original <text:span text:style-name="T25">da autora.</text:span></text:p>
      <text:p text:style-name="P18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7" meta:character-count="1572" meta:non-whitespace-character-count="13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