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dd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ed10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c8e69"/>
    </style:style>
    <style:style style:name="T14" style:family="text">
      <style:text-properties officeooo:rsid="006ed1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4">º 3.372</text:span>/201<text:span text:style-name="T10">8</text:span></text:p>
      <text:p text:style-name="P16">Operação tapa-buracos <text:span text:style-name="T11">na Rua Joaquim Nabuco, em frente ao nº 1323, no Bairro Centro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Joaquim Nabuco, em frente ao nº 1323, no </text:span><text:span text:style-name="T6">B</text:span><text:span text:style-name="T5">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10:26.310302720</meta:print-date>
    <meta:document-statistic meta:table-count="0" meta:image-count="1" meta:object-count="0" meta:page-count="1" meta:paragraph-count="14" meta:word-count="162" meta:character-count="9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