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918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cf5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b14d7"/>
    </style:style>
    <style:style style:name="T14" style:family="text">
      <style:text-properties officeooo:rsid="006cf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374</text:span>/201<text:span text:style-name="T10">8</text:span></text:p>
      <text:p text:style-name="P16">Operação tapa-buracos <text:span text:style-name="T11">na Rua Nobel, na esquina com a Rua Bartolomeu de Gusmão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Nobel, </text:span><text:span text:style-name="T6">na</text:span><text:span text:style-name="T5"> esquina com a Rua Bartolomeu de Gusmão,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24:24.928459995</meta:print-date>
    <meta:document-statistic meta:table-count="0" meta:image-count="1" meta:object-count="0" meta:page-count="1" meta:paragraph-count="14" meta:word-count="166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