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7784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9aa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687a42"/>
    </style:style>
    <style:style style:name="T14" style:family="text">
      <style:text-properties officeooo:rsid="0069aa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375</text:span>/201<text:span text:style-name="T10">8</text:span></text:p>
      <text:p text:style-name="P16">Operação tapa-buracos <text:span text:style-name="T11">na Rua Ícaro, em frente aos nºs 2622, 2662, 2720 e 2990, no Bairro Canudos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4">Operação tapa-buracos </text:span><text:span text:style-name="T5">na Rua Ícaro, em frente aos nºs 2622, 2662, 2720 e 2990, no </text:span><text:span text:style-name="T6">B</text:span><text:span text:style-name="T5">airro Canudos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3">03 de julh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5:26:10.062922104</meta:print-date>
    <meta:document-statistic meta:table-count="0" meta:image-count="1" meta:object-count="0" meta:page-count="1" meta:paragraph-count="14" meta:word-count="168" meta:character-count="995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