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73e9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a63e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415bf0"/>
    </style:style>
    <style:style style:name="T12" style:family="text">
      <style:text-properties officeooo:rsid="005b6e56"/>
    </style:style>
    <style:style style:name="T13" style:family="text">
      <style:text-properties officeooo:rsid="0069261a"/>
    </style:style>
    <style:style style:name="T14" style:family="text">
      <style:text-properties officeooo:rsid="006a63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4">3.376</text:span>/201<text:span text:style-name="T10">8</text:span></text:p>
      <text:p text:style-name="P16">Operação tapa-buracos <text:span text:style-name="T11">na Rua Édison, na esquina com a Rua Ícaro, no Bairro Canudos.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1"><text:span text:style-name="T4">Operação tapa-buracos </text:span><text:span text:style-name="T5">na Rua Édison, </text:span><text:span text:style-name="T6">na</text:span><text:span text:style-name="T5"> esquina com a Rua Ícaro, no </text:span><text:span text:style-name="T6">B</text:span><text:span text:style-name="T5">airro Canudos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3">03 de julho de 2018</text:span>.</text:p>
      <text:p text:style-name="P9"/>
      <text:p text:style-name="P12">Vereador <text:span text:style-name="T8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03T15:30:25.332339205</meta:print-date>
    <meta:document-statistic meta:table-count="0" meta:image-count="1" meta:object-count="0" meta:page-count="1" meta:paragraph-count="14" meta:word-count="162" meta:character-count="967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