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6c2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ae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67d4d2"/>
    </style:style>
    <style:style style:name="T14" style:family="text">
      <style:text-properties officeooo:rsid="006aae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3.377</text:span>/201<text:span text:style-name="T10">8</text:span></text:p>
      <text:p text:style-name="P15">Operação tapa-buracos <text:span text:style-name="T11">na Rua Alberto Torres, na esquina com a Rua Bento Gonçalves, no Bairro Pátria Nov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4"><text:tab/><text:tab/>Operação tapa-buracos </text:span><text:span text:style-name="T5">na Rua Alberto Torres, </text:span><text:span text:style-name="T6">na</text:span><text:span text:style-name="T5"> esquina com a Rua Bento Gonçalves, no </text:span><text:span text:style-name="T6">B</text:span><text:span text:style-name="T5">airro Pátri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03 de julh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32:42.225862836</meta:print-date>
    <meta:document-statistic meta:table-count="0" meta:image-count="1" meta:object-count="0" meta:page-count="1" meta:paragraph-count="14" meta:word-count="168" meta:character-count="1013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