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aa8" officeooo:paragraph-rsid="0015eaa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be99" officeooo:paragraph-rsid="0020be9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e67c" officeooo:paragraph-rsid="003207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7b924" officeooo:paragraph-rsid="0027b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87bb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1fe67c" officeooo:paragraph-rsid="00152f2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5eaa8" officeooo:paragraph-rsid="0015eaa8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fe67c" officeooo:paragraph-rsid="002626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officeooo:rsid="001cafd2"/>
    </style:style>
    <style:style style:name="T5" style:family="text">
      <style:text-properties officeooo:rsid="002582da"/>
    </style:style>
    <style:style style:name="T6" style:family="text">
      <style:text-properties officeooo:rsid="00262631"/>
    </style:style>
    <style:style style:name="T7" style:family="text">
      <style:text-properties officeooo:rsid="00282802"/>
    </style:style>
    <style:style style:name="T8" style:family="text">
      <style:text-properties officeooo:rsid="002b41c8"/>
    </style:style>
    <style:style style:name="T9" style:family="text">
      <style:text-properties officeooo:rsid="00301093"/>
    </style:style>
    <style:style style:name="T10" style:family="text">
      <style:text-properties officeooo:rsid="003207b8"/>
    </style:style>
    <style:style style:name="T11" style:family="text">
      <style:text-properties officeooo:rsid="00346a5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Nº <text:span text:style-name="T11">3.378</text:span>/201<text:span text:style-name="T4">8</text:span></text:p>
      <text:p text:style-name="P14"><text:span text:style-name="T10">Reiteração do Pedido de Providências Nº 2.456, que solicita e</text:span>studo de <text:span text:style-name="T5">v</text:span>iabilidade de <text:span text:style-name="T5">m</text:span>elhorias da <text:span text:style-name="T5">s</text:span>inalização de trânsito, na <text:span text:style-name="T9">Avenida Presidente Lucena, entre as Ruas Finlândia e Abissínia, no Bairro Petrópolis.</text:span></text:p>
      <text:p text:style-name="P12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10">Reiteração do Pedido de Providência Nº 2.456 que solicita e</text:span>studo de <text:span text:style-name="T5">v</text:span>iabilidade de <text:span text:style-name="T5">m</text:span>elhorias da <text:span text:style-name="T5">s</text:span>inalização de trânsito na <text:span text:style-name="T9">Avenida Presidente Lucena, entre as Ruas Finlândia e Abissínia, no Bairro Petrópolis. </text:span>Sendo que n<text:span text:style-name="T6">este trecho há alargamento na via, no qual não fica claro se é permitido a ultrapassagem e o uso da via de mão dupla.</text:span></text:p>
      <text:p text:style-name="P17"><text:span text:style-name="T6"><text:tab/><text:tab/>Essa solicitação se deve ao fato de relatos</text:span> de moradores que <text:span text:style-name="T6">informaram diversos acidentes neste local, em razão da ultrapassagem</text:span>. Diante dessas situações explanadas, reivindica-se o reforço da sinalização viária, <text:span text:style-name="T6">como pintura no asfalto e placas de trânsito.</text:span></text:p>
      <text:p text:style-name="P11"><text:span text:style-name="T8">Ressalto</text:span> que já possui protocolo <text:span text:style-name="T7">desta situação</text:span> <text:span text:style-name="T7">realizado pela população</text:span> junto a Prefeitura ( Nº 530946).</text:p>
      <text:p text:style-name="P9">Novo Hamburgo, <text:span text:style-name="T10">03 de julho</text:span> de 2018.</text:p>
      <text:p text:style-name="P8"/>
      <text:p text:style-name="P13">Vereador<text:span text:style-name="T3">a 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a autora.</text:p>
      <text:p text:style-name="P7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3T15:39:11.629913888</meta:print-date>
    <meta:document-statistic meta:table-count="0" meta:image-count="1" meta:object-count="0" meta:page-count="1" meta:paragraph-count="16" meta:word-count="253" meta:character-count="1593" meta:non-whitespace-character-count="13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/apoiopresidencia-cmnh/tmp/.broffice.org/3/user/template/modelo-2012.ott" meta:date="2014-03-06T13:16:53"/>
  </office:meta>
</office:document-meta>
</file>