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9c66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69b9a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69b9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7193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e7563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518f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69b9a3"/>
    </style:style>
    <style:style style:name="T3" style:family="text">
      <style:text-properties style:text-underline-style="none" officeooo:rsid="006c9174"/>
    </style:style>
    <style:style style:name="T4" style:family="text">
      <style:text-properties style:text-underline-style="none" officeooo:rsid="0063327a"/>
    </style:style>
    <style:style style:name="T5" style:family="text">
      <style:text-properties style:text-underline-style="none" officeooo:rsid="006e2068"/>
    </style:style>
    <style:style style:name="T6" style:family="text">
      <style:text-properties style:text-underline-style="none" officeooo:rsid="0048141b"/>
    </style:style>
    <style:style style:name="T7" style:family="text">
      <style:text-properties style:text-underline-style="none" officeooo:rsid="007193e9"/>
    </style:style>
    <style:style style:name="T8" style:family="text">
      <style:text-properties officeooo:rsid="006739c7"/>
    </style:style>
    <style:style style:name="T9" style:family="text">
      <style:text-properties officeooo:rsid="0069b9a3"/>
    </style:style>
    <style:style style:name="T10" style:family="text">
      <style:text-properties style:font-name="Nimbus Roman No9 L" fo:font-size="12pt" style:text-underline-style="none" fo:font-weight="normal" officeooo:rsid="0063327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style:text-underline-style="none" fo:font-weight="normal" officeooo:rsid="006e206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style:text-underline-style="none" fo:font-weight="normal" officeooo:rsid="00705db1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style:text-underline-style="none" fo:font-weight="normal" officeooo:rsid="007193e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style:text-underline-style="none" fo:font-weight="normal" officeooo:rsid="007518ff" style:font-size-asian="12pt" style:font-weight-asian="normal" style:font-size-complex="12pt" style:font-weight-complex="normal"/>
    </style:style>
    <style:style style:name="T15" style:family="text">
      <style:text-properties officeooo:rsid="007193e9"/>
    </style:style>
    <style:style style:name="T16" style:family="text">
      <style:text-properties officeooo:rsid="007518ff"/>
    </style:style>
    <style:style style:name="T17" style:family="text">
      <style:text-properties officeooo:rsid="0068dd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6">3.379</text:span>/201<text:span text:style-name="T8">8</text:span></text:p>
      <text:p text:style-name="P14"><text:span text:style-name="T13">Reiteração do Pedido de Providência</text:span><text:span text:style-name="T14">s</text:span><text:span text:style-name="T13"> Nº 2.455/2018, que solicita p</text:span><text:span text:style-name="T10">intura da faixa de pedestres na </text:span><text:span text:style-name="T12">Avenida</text:span><text:span text:style-name="T11"> Presidente Lucena, em frente ao nº 4.555, no Bairro Petrópolis.</text:span></text:p>
      <text:p text:style-name="P11">Solicita-se, após os trâmites regimentais, que seja enviada cópia da presente proposição ao Poder Executivo, para que realize as seguintes providências:</text:p>
      <text:p text:style-name="P12"/>
      <text:p text:style-name="P13"><text:span text:style-name="T7">Reiteração do Pedido de Providência Nº 2.455/2018 que solicita p</text:span><text:span text:style-name="T4">intura da faixa de pedestres na </text:span><text:span text:style-name="T6">Avenida</text:span><text:span text:style-name="T5"> Presidente Lucena, em frente ao nº 4.555, no Bairro Petrópolis.</text:span><text:span text:style-name="T2"> Tendo em vista a quantidade expressiva de trabalhadore</text:span><text:span text:style-name="T3">s,</text:span><text:span text:style-name="T2"> de diversas empresas, que ali atravessam.</text:span></text:p>
      <text:p text:style-name="P10">Novo Hamburgo, <text:span text:style-name="T15">03 de julho de 2018</text:span>.</text:p>
      <text:p text:style-name="P8"/>
      <text:p text:style-name="P7">Vereador <text:span text:style-name="T9">Enio Brizola</text:span></text:p>
      <text:p text:style-name="P7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17">Obs.: Redação conforme original do autor.</text:span></text:p>
      <text:p text:style-name="P15"><text:span text:style-name="T17">/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03T15:41:02.474807192</meta:print-date>
    <meta:document-statistic meta:table-count="0" meta:image-count="1" meta:object-count="0" meta:page-count="1" meta:paragraph-count="14" meta:word-count="177" meta:character-count="1112" meta:non-whitespace-character-count="947"/>
    <meta:user-defined meta:name="Info 1"/>
    <meta:user-defined meta:name="Info 2"/>
    <meta:user-defined meta:name="Info 3"/>
    <meta:user-defined meta:name="Info 4"/>
  </office:meta>
</office:document-meta>
</file>