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0f6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0f6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6729"/>
    </style:style>
    <style:style style:name="T4" style:family="text">
      <style:text-properties officeooo:rsid="002bf1b5"/>
    </style:style>
    <style:style style:name="T5" style:family="text">
      <style:text-properties officeooo:rsid="00305ff9"/>
    </style:style>
    <style:style style:name="T6" style:family="text">
      <style:text-properties officeooo:rsid="0030f6a1"/>
    </style:style>
    <style:style style:name="T7" style:family="text">
      <style:text-properties officeooo:rsid="003494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380</text:span>/201<text:span text:style-name="T4">8</text:span></text:p>
      <text:p text:style-name="P11">Poda de <text:span text:style-name="T3">á</text:span>rvore<text:span text:style-name="T6">s</text:span> na Rua <text:span text:style-name="T6">Demétrio Ribeiro, em frente ao nº 523, na esquina com a Rua Frederico Groehs Neto, no Bairro Guarani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Poda de árvores na Rua Demétrio Ribeiro, em frente ao Nº 523, na esquina com a Rua Frederico Groehs Neto, no <text:span text:style-name="T7">B</text:span>airro Guarani. Visto que no local as três caneleiras, necessitam de podas.</text:p>
      <text:p text:style-name="P8">Novo Hamburgo, <text:span text:style-name="T6">03 de julho de 2018</text:span>.</text:p>
      <text:p text:style-name="P8"/>
      <text:p text:style-name="P9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14">Obs.: <text:span text:style-name="T5">R</text:span>edação conforme original do autor.</text:p>
      <text:p text:style-name="P14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5:44:49.308783268</meta:print-date>
    <meta:document-statistic meta:table-count="0" meta:image-count="1" meta:object-count="0" meta:page-count="1" meta:paragraph-count="14" meta:word-count="167" meta:character-count="982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