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df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0191"/>
    </style:style>
    <style:style style:name="T3" style:family="text">
      <style:text-properties officeooo:rsid="0018c024"/>
    </style:style>
    <style:style style:name="T4" style:family="text">
      <style:text-properties officeooo:rsid="0019c7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">3.381</text:span>/201<text:span text:style-name="T2">8</text:span>.</text:p>
      <text:p text:style-name="P10">Recolhimento de lixo <text:span text:style-name="T3">e galhos </text:span>na Rua <text:span text:style-name="T3">Visconde de Mauá</text:span>, <text:span text:style-name="T4">na esquina com a Rua Campos Sales</text:span>, no Bairro <text:span text:style-name="T3">Jardim Mauá.</text:span></text:p>
      <text:p text:style-name="P7">Solicita-se, após os trâmites regimentais, que seja enviada cópia da presente proposição ao Poder Executivo, para que realize as seguintes providências:</text:p>
      <text:p text:style-name="P13">Recolhimento de lixo <text:span text:style-name="T3">e galhos </text:span>na Rua <text:span text:style-name="T3">Visconde de Mauá</text:span>, <text:span text:style-name="T4">na esquina com a Rua Campos Sales</text:span>, no Bairro <text:span text:style-name="T3">Jardim Mauá, pois </text:span>os entulhos <text:span text:style-name="T3">e lixos </text:span>estão atrapalhando a passagem de pedestres pela calçada.</text:p>
      <text:p text:style-name="P11"><text:tab/><text:tab/>Novo Hamburgo, <text:span text:style-name="T3">03 de julho de 2018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49:03.359822827</meta:print-date>
    <meta:document-statistic meta:table-count="0" meta:image-count="1" meta:object-count="0" meta:page-count="1" meta:paragraph-count="14" meta:word-count="166" meta:character-count="988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