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2006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92f4f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a6a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b374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28b57" style:font-weight-asian="normal" style:font-weight-complex="normal"/>
    </style:style>
    <style:style style:name="T6" style:family="text">
      <style:text-properties fo:font-weight="normal" officeooo:rsid="0024b12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b12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374d" style:font-size-asian="12pt" style:font-weight-asian="normal" style:font-size-complex="12pt" style:font-weight-complex="normal"/>
    </style:style>
    <style:style style:name="T17" style:family="text">
      <style:text-properties officeooo:rsid="0001fa01"/>
    </style:style>
    <style:style style:name="T18" style:family="text">
      <style:text-properties officeooo:rsid="0031275d"/>
    </style:style>
    <style:style style:name="T19" style:family="text">
      <style:text-properties officeooo:rsid="0024b12e"/>
    </style:style>
    <style:style style:name="T20" style:family="text">
      <style:text-properties officeooo:rsid="00292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3.382</text:span>/<text:span text:style-name="T7">2018</text:span></text:p>
      <text:p text:style-name="P6"><text:span text:style-name="T17">Conserto com urgência, de infiltração no passeio público na Rua Sizara dos Santos, em frente do nº 121, no Bairro Canudos</text:span>. </text:p>
      <text:p text:style-name="P10"><text:tab/><text:tab/>Solicita-se, após os trâmites regimentais, que seja enviada cópia da presente proposição ao Poder Executivo, para que realize as seguintes providências:</text:p>
      <text:p text:style-name="P8"/>
      <text:p text:style-name="P14"><text:span text:style-name="T10"><text:tab/><text:tab/>Conserto com urgência, de infiltração no passeio público na Rua Sizara dos Santos, em frente do nº 121, no Bairro Canudos</text:span><text:span text:style-name="T8">.</text:span><text:span text:style-name="T10"> </text:span><text:span text:style-name="T13">Os moradores relatam </text:span><text:span text:style-name="T11">uma</text:span><text:span text:style-name="T13"> infiltraç</text:span><text:span text:style-name="T11">ão</text:span><text:span text:style-name="T13"> no passeio </text:span><text:span text:style-name="T16">público </text:span><text:span text:style-name="T13">no endereço citado, </text:span><text:span text:style-name="T9">que abri</text:span><text:span text:style-name="T11">u um </text:span><text:span text:style-name="T12">enorme </text:span><text:span text:style-name="T13">buraco</text:span><text:span text:style-name="T9">, </text:span><text:span text:style-name="T11">já a algum tempo, o que </text:span><text:span text:style-name="T14">está </text:span><text:span text:style-name="T13">coloca</text:span><text:span text:style-name="T14">ndo</text:span><text:span text:style-name="T13"> em risco </text:span><text:span text:style-name="T9">a integridade física dos transeuntes, </text:span><text:span text:style-name="T12">já que a calçada está tod</text:span><text:span text:style-name="T15">a</text:span><text:span text:style-name="T12"> oca por baixo e o risco de acidentes é eminente</text:span><text:span text:style-name="T13">, </text:span><text:span text:style-name="T16">m</text:span><text:span text:style-name="T12">otivo pelo qual solicitamos a urgência no atendimento a esta demanda.</text:span></text:p>
      <text:p text:style-name="P7"/>
      <text:p text:style-name="P5"><text:span text:style-name="T3">N</text:span><text:span text:style-name="T1">ovo Hamburgo, </text:span><text:span text:style-name="T6">03 </text:span><text:span text:style-name="T2">de </text:span><text:span text:style-name="T5">ju</text:span><text:span text:style-name="T6">l</text:span><text:span text:style-name="T5">ho</text:span><text:span text:style-name="T2"> </text:span><text:span text:style-name="T1">de 201</text:span><text:span text:style-name="T4">8</text:span><text:span text:style-name="T1">.</text:span></text:p>
      <text:p text:style-name="P9"><text:tab/><text:tab/><text:tab/><text:tab/><text:tab/><text:tab/><text:tab/><text:tab/><text:tab/>Vereador <text:span text:style-name="T19">Gerson Peteffi</text:span></text:p>
      <text:p text:style-name="P11"/>
      <text:p text:style-name="P11"/>
      <text:p text:style-name="P9"/>
      <text:p text:style-name="P12"/>
      <text:p text:style-name="P12"/>
      <text:p text:style-name="P12"/>
      <text:p text:style-name="P12"/>
      <text:p text:style-name="P12"/>
      <text:p text:style-name="P12">Obs.: <text:span text:style-name="T18">R</text:span>edação conforme original do autor.</text:p>
      <text:p text:style-name="P12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4T10:47:38.403600347</dc:date>
    <meta:printed-by>João Souza</meta:printed-by>
    <meta:print-date>2018-07-03T15:51:35.485052696</meta:print-date>
    <dc:language>pt-BR</dc:language>
    <meta:editing-cycles>128</meta:editing-cycles>
    <meta:editing-duration>PT10H2M13S</meta:editing-duration>
    <dc:creator>Amanda Antoni</dc:creator>
    <meta:document-statistic meta:table-count="0" meta:image-count="1" meta:object-count="0" meta:page-count="1" meta:paragraph-count="14" meta:word-count="211" meta:character-count="1274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