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29d4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eb98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d02" officeooo:paragraph-rsid="001329d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329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29d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29d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29d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329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29d4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29d4" style:font-size-asian="12pt" style:font-weight-asian="bold" style:font-size-complex="12pt" style:font-weight-complex="bold"/>
    </style:style>
    <style:style style:name="T1" style:family="text">
      <style:text-properties officeooo:rsid="00143a02"/>
    </style:style>
    <style:style style:name="T2" style:family="text">
      <style:text-properties officeooo:rsid="00142a97"/>
    </style:style>
    <style:style style:name="T3" style:family="text">
      <style:text-properties officeooo:rsid="000d545c"/>
    </style:style>
    <style:style style:name="T4" style:family="text">
      <style:text-properties officeooo:rsid="0014902e"/>
    </style:style>
    <style:style style:name="T5" style:family="text">
      <style:text-properties officeooo:rsid="0013171f"/>
    </style:style>
    <style:style style:name="T6" style:family="text">
      <style:text-properties officeooo:rsid="0014b155"/>
    </style:style>
    <style:style style:name="T7" style:family="text">
      <style:text-properties officeooo:rsid="00147d02"/>
    </style:style>
    <style:style style:name="T8" style:family="text">
      <style:text-properties officeooo:rsid="0014c73c"/>
    </style:style>
    <style:style style:name="T9" style:family="text">
      <style:text-properties officeooo:rsid="0018eb98"/>
    </style:style>
    <style:style style:name="T10" style:family="text">
      <style:text-properties fo:font-variant="normal" fo:text-transform="none" fo:color="#000000" fo:letter-spacing="normal" fo:language="pt" fo:country="BR" fo:font-style="normal" officeooo:rsid="0002ce4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40fbe2"/>
    </style:style>
    <style:style style:name="T12" style:family="text">
      <style:text-properties officeooo:rsid="001a00b9"/>
    </style:style>
    <style:style style:name="T13" style:family="text">
      <style:text-properties officeooo:rsid="001cd3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3.383</text:span>/201<text:span text:style-name="T1">8</text:span></text:p>
      <text:p text:style-name="P8"><text:span text:style-name="T9">O</text:span>peração tapa-buraco<text:span text:style-name="T9">s</text:span> na <text:span text:style-name="T2">R</text:span>ua <text:span text:style-name="T12">Ícaro, na esquina a Rua Edison, no Bairro Canudos.</text:span></text:p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No loca<text:span text:style-name="T4">l</text:span> acima citado <text:span text:style-name="T4">existe vários buracos </text:span>ocasionando inúmeros transtornos para quem trafega nesta via, sendo que este loca<text:span text:style-name="T4">l é </text:span><text:s/>de intenso movimento;</text:p>
      <text:p text:style-name="P9">Vários <text:span text:style-name="T8">moradores e comerciantes</text:span> das proximidades vieram a este Vereador solicitar este<text:span text:style-name="T5">s</text:span> reparo<text:span text:style-name="T5">s</text:span> com urgência mostrando-se preocupados, pois a qualquer momento poderá ocorrer um acidente tanto para motoristas de carro ou moto;</text:p>
      <text:p text:style-name="P13"><text:tab/><text:tab/>Desta forma solicitamos <text:span text:style-name="T6">a</text:span> <text:span text:style-name="T6">Secretaria de Obras </text:span><text:s/>Pública visando a solução deste problema;</text:p>
      <text:p text:style-name="P14"><text:span text:style-name="T10"><text:tab/><text:tab/></text:span>Novo Hamburgo, <text:s/><text:span text:style-name="T12">03 <text:s/>de julho <text:s/></text:span>de 201<text:span text:style-name="T1">8</text:span>.</text:p>
      <text:p text:style-name="P10"/>
      <text:p text:style-name="P11">Vereador <text:s/><text:span text:style-name="T7">Gerson Peteffi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5-28T09:24:51.250803513</meta:creation-date>
    <dc:language>pt-BR</dc:language>
    <meta:editing-cycles>1</meta:editing-cycles>
    <meta:editing-duration>P0D</meta:editing-duration>
    <meta:print-date>2018-07-03T15:54:22.356704604</meta:print-date>
    <meta:document-statistic meta:table-count="0" meta:image-count="1" meta:object-count="0" meta:page-count="1" meta:paragraph-count="15" meta:word-count="172" meta:character-count="1104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libreoffice/share/template/common/CMNH/ped-provid.ott" meta:date="2018-05-28T09:24:51.037012840"/>
  </office:meta>
</office:document-meta>
</file>