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34e27e" officeooo:paragraph-rsid="001931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f27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f277a" officeooo:paragraph-rsid="001f27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28dd" officeooo:paragraph-rsid="00193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2e4bf" officeooo:paragraph-rsid="0032e4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8a0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f27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6bb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9e7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1c28d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27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66ad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9e74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7b63f1"/>
    </style:style>
    <style:style style:name="T14" style:family="text">
      <style:text-properties officeooo:rsid="0012210c"/>
    </style:style>
    <style:style style:name="T15" style:family="text">
      <style:text-properties officeooo:rsid="00366ad0"/>
    </style:style>
    <style:style style:name="T16" style:family="text">
      <style:text-properties officeooo:rsid="0039e7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REQUERIMENTO N</text:span><text:span text:style-name="T5">º</text:span><text:span text:style-name="T4"> </text:span><text:span text:style-name="T5">781</text:span><text:span text:style-name="T6">/20</text:span><text:span text:style-name="T2">1</text:span><text:span text:style-name="T3">8</text:span></text:p>
      <text:p text:style-name="P10">Redirecionamento da <text:span text:style-name="T15">emenda de nº 4 do PL 128/2017, a fim de que seja convertida para a área da cultura ou turismo</text:span>.</text:p>
      <text:p text:style-name="P11"><text:span text:style-name="T14">Requer-se</text:span>, após os trâmites regimentais, <text:span text:style-name="T14">que seja </text:span>envia<text:span text:style-name="T14">da</text:span> cópia da presente proposição <text:span text:style-name="T15">ao Poder Executivo</text:span>, para que:</text:p>
      <text:p text:style-name="P11"/>
      <text:p text:style-name="P12">1 – <text:tab/><text:span text:style-name="T15">Redirecione a emenda de nº 4 do PL 128/2017 no item destinado à Associação de Moradores e Comerciantes de Hamburgo Velho, a qual a verba destinada tem origem da Secretaria Municipal de Desenvolvimento Social – FMAS, no entanto para que a entidade possa usufruir da verba, é necessário que o valor seja oriundo da cultura ou do turismo, conforme orientação do Compras do Executivo.</text:span></text:p>
      <text:p text:style-name="P12"/>
      <text:p text:style-name="P11"><text:span text:style-name="T8">D</text:span><text:span text:style-name="T7">iante do exposto e sabedor da sua atenção aos anseios da comunidade, solicito vossa atenção no sentido de atender esta solicitação. </text:span></text:p>
      <text:p text:style-name="P13"><text:span text:style-name="T9">Novo Hamburgo, </text:span><text:span text:style-name="T11">3</text:span><text:span text:style-name="T9"> de </text:span><text:span text:style-name="T12">j</text:span><text:span text:style-name="T11">ulho</text:span><text:span text:style-name="T9"> de 201</text:span><text:span text:style-name="T10">8</text:span><text:span text:style-name="T9">.</text:span></text:p>
      <text:p text:style-name="P14"/>
      <text:p text:style-name="P15">Vereador <text:span text:style-name="T13">Enio Brizola</text:span></text:p>
      <text:p text:style-name="P15"/>
      <text:p text:style-name="P16"/>
      <text:p text:style-name="P9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22T10:56:07.4874207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2" meta:character-count="1260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