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bb43" officeooo:paragraph-rsid="0026bb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28dd" officeooo:paragraph-rsid="00193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277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310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19310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7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Nimbus Roman No9 L" fo:font-size="12pt" fo:font-weight="normal" officeooo:paragraph-rsid="0019310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Nimbus Roman No9 L" fo:font-size="12pt" fo:font-weight="normal" officeooo:paragraph-rsid="001f27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8a0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f27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6bb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3164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anguage="pt" fo:country="BR" officeooo:rsid="001c28d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27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011f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1643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7b63f1"/>
    </style:style>
    <style:style style:name="T14" style:family="text">
      <style:text-properties officeooo:rsid="001f277a"/>
    </style:style>
    <style:style style:name="T15" style:family="text">
      <style:text-properties officeooo:rsid="0012210c"/>
    </style:style>
    <style:style style:name="T16" style:family="text">
      <style:text-properties officeooo:rsid="00207b9e"/>
    </style:style>
    <style:style style:name="T17" style:family="text">
      <style:text-properties officeooo:rsid="0026bb43"/>
    </style:style>
    <style:style style:name="T18" style:family="text">
      <style:text-properties officeooo:rsid="002a0450"/>
    </style:style>
    <style:style style:name="T19" style:family="text">
      <style:text-properties officeooo:rsid="003164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REQUERIMENTO Nº </text:span><text:span text:style-name="T5">782</text:span><text:span text:style-name="T6">/20</text:span><text:span text:style-name="T2">1</text:span><text:span text:style-name="T3">8</text:span></text:p>
      <text:p text:style-name="P15"><text:span text:style-name="T17">I</text:span>nformações <text:span text:style-name="T16">da Secretaria Geral de Governo</text:span> <text:span text:style-name="T16">de Novo Hamburgo</text:span> <text:span text:style-name="T16">sobre a licitação dos ônibus.</text:span></text:p>
      <text:p text:style-name="P17"><text:span text:style-name="T15">Requer-se</text:span>, após os trâmites regimentais, <text:span text:style-name="T15">que seja </text:span>envia<text:span text:style-name="T15">da</text:span> cópia da presente proposição <text:span text:style-name="T14">à Secretaria Geral de Governo de Novo Hamburgo</text:span>, para que <text:span text:style-name="T15">informe</text:span>:</text:p>
      <text:p text:style-name="P18"/>
      <text:p text:style-name="P19"><text:span text:style-name="T14">1 – Tendo em vista que no dia 18 de junho o Jornal NH publicou que a licitação dos ônibus está na fase de revisão final, quando será realizada a audiência pública para tratar deste assunto?</text:span></text:p>
      <text:p text:style-name="P16"><text:span text:style-name="T9">Novo Hamburgo, </text:span><text:span text:style-name="T11">3</text:span><text:span text:style-name="T9"> de </text:span><text:span text:style-name="T12">j</text:span><text:span text:style-name="T11">u</text:span><text:span text:style-name="T12">l</text:span><text:span text:style-name="T11">ho</text:span><text:span text:style-name="T9"> de 201</text:span><text:span text:style-name="T10">8</text:span><text:span text:style-name="T9">.</text:span></text:p>
      <text:p text:style-name="P13"/>
      <text:p text:style-name="P12">Vereador <text:span text:style-name="T13">Enio Brizola</text:span></text:p>
      <text:p text:style-name="P10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9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22T10:56:07.4874207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0" meta:character-count="941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