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5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14b1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2ce44" officeooo:paragraph-rsid="0014b1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7b7b2" officeooo:paragraph-rsid="0014b1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2f3a" officeooo:paragraph-rsid="0014b1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e44"/>
    </style:style>
    <style:style style:name="T3" style:family="text">
      <style:text-properties officeooo:rsid="0014b155"/>
    </style:style>
    <style:style style:name="T4" style:family="text">
      <style:text-properties officeooo:rsid="000d545c"/>
    </style:style>
    <style:style style:name="T5" style:family="text">
      <style:text-properties officeooo:rsid="001af9f5"/>
    </style:style>
    <style:style style:name="T6" style:family="text">
      <style:text-properties officeooo:rsid="001f6b6c"/>
    </style:style>
    <style:style style:name="T7" style:family="text">
      <style:text-properties officeooo:rsid="002230bb"/>
    </style:style>
    <style:style style:name="T8" style:family="text">
      <style:text-properties officeooo:rsid="0023b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384/2</text:span>01<text:span text:style-name="T3">8</text:span></text:p>
      <text:p text:style-name="P15"><text:span text:style-name="T6">Reiteração do Pedido de Providências n° 674/2018, que solicita operação tapa-</text:span>buraco<text:span text:style-name="T8">s</text:span> na Rua Thomé de Souza, <text:span text:style-name="T7">na </text:span>esquina com a Rua Otto Kopschina, no Bairro Pátria Nova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onforme relato de moradores <text:span text:style-name="T3">próximos a este local acima citado existe um buraco </text:span>ocasionando <text:span text:style-name="T3">alguns </text:span>problemas;</text:p>
      <text:p text:style-name="P10"><text:span text:style-name="T3">Este buraco ocasiona transtorno as pessoas motorizadas que saem do Bourbon Hipermercado</text:span>, inclusive podendo ocasionar algum acidente;</text:p>
      <text:p text:style-name="P10">Moradores vieram a este <text:span text:style-name="T5">v</text:span>ereador solicitar este reparo com urgência, mostrando-se preocupados. <text:span text:style-name="T5">O</text:span>s mesmos solicitam a benfeitoria o mais rápido possível;</text:p>
      <text:p text:style-name="P11">Desta forma, solicitamos <text:span text:style-name="T3">a</text:span> <text:span text:style-name="T3">Secretaria de Obras </text:span><text:s/>Pública visando a solução deste problema;</text:p>
      <text:p text:style-name="P12">Novo Hamburgo, <text:span text:style-name="T6">03 </text:span>de <text:span text:style-name="T6">julho</text:span> de 201<text:span text:style-name="T3">8</text:span>.</text:p>
      <text:p text:style-name="P13">Vereador <text:s/><text:span text:style-name="T2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4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21T18:19:06.655081409</meta:creation-date>
    <dc:language>pt-BR</dc:language>
    <meta:editing-cycles>1</meta:editing-cycles>
    <meta:editing-duration>P0D</meta:editing-duration>
    <meta:print-date>2018-07-03T16:27:47.944509642</meta:print-date>
    <meta:document-statistic meta:table-count="0" meta:image-count="1" meta:object-count="0" meta:page-count="1" meta:paragraph-count="17" meta:word-count="205" meta:character-count="1330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21T18:19:06.274217497"/>
  </office:meta>
</office:document-meta>
</file>