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503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1aeb9"/>
    </style:style>
    <style:style style:name="T7" style:family="text">
      <style:text-properties officeooo:rsid="00234dbb"/>
    </style:style>
    <style:style style:name="T8" style:family="text">
      <style:text-properties officeooo:rsid="0025031e"/>
    </style:style>
    <style:style style:name="T9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3.385</text:span>/201<text:span text:style-name="T5">8</text:span></text:p>
      <text:p text:style-name="P9"><text:span text:style-name="T8">Operação tapa-buracos na Avenida Victor Hugo Kunz, em frente ao nº 701, no Bairro Hamburgo Velho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8">Operação tapa-buracos na Avenida Victor Hugo Kunz, em frente ao nº 701, no Bairro Hamburgo Velho. Moradores e usuários relatam que essa via tem grande movimento, oferecendo riscos de acidentes e prejuízos a população. <text:s text:c="2"/></text:span><text:s text:c="5"/></text:p>
      <text:p text:style-name="P12"><text:s/>Novo Hamburgo, <text:span text:style-name="T6">03</text:span> <text:span text:style-name="T2"><text:s/>de julho</text:span> de 201<text:span text:style-name="T5">8</text:span>.</text:p>
      <text:p text:style-name="P8"/>
      <text:p text:style-name="P8"/>
      <text:p text:style-name="P13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6:29:47.298956390</meta:print-date>
    <meta:document-statistic meta:table-count="0" meta:image-count="1" meta:object-count="0" meta:page-count="1" meta:paragraph-count="14" meta:word-count="161" meta:character-count="102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