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57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715c3"/>
    </style:style>
    <style:style style:name="T7" style:family="text">
      <style:text-properties officeooo:rsid="002757ab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386</text:span>/201<text:span text:style-name="T5">8</text:span></text:p>
      <text:p text:style-name="P9"><text:span text:style-name="T7">Operação tapa-buracos na Avenida Nicolau Becker, em frente ao nº 995, no Bairro Centro. <text:s text:c="1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7">Operação tapa-buracos na Avenida Nicolau Becker, em frente ao nº 995, no Bairro Centro. Essa via de grande movimento necessita urgente de reparos, evitando assim acidentes e prejuízos aos usuários. <text:s text:c="4"/></text:span></text:p>
      <text:p text:style-name="P11">Novo Hamburgo, <text:span text:style-name="T6">03</text:span> <text:span text:style-name="T2"><text:s/>de julho</text:span> de 201<text:span text:style-name="T5">8</text:span>.</text:p>
      <text:p text:style-name="P8"/>
      <text:p text:style-name="P12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6:32:42.219524522</meta:print-date>
    <meta:document-statistic meta:table-count="0" meta:image-count="1" meta:object-count="0" meta:page-count="1" meta:paragraph-count="14" meta:word-count="155" meta:character-count="995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