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86e8" officeooo:paragraph-rsid="001522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86e8"/>
    </style:style>
    <style:style style:name="T4" style:family="text">
      <style:text-properties officeooo:rsid="001726d0"/>
    </style:style>
    <style:style style:name="T5" style:family="text">
      <style:text-properties officeooo:rsid="00198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3.387</text:span>/201<text:span text:style-name="T4">8</text:span></text:p>
      <text:p text:style-name="P11"><text:span text:style-name="T4">Nivelamento de pista na Rua Engenheiro Jorge Schury, no acesso com a Avenida Victor Hugo Kunz, no Bairro São José. <text:s text:c="3"/></text:span><text:s text:c="4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Nivelamento de pista na Rua Engenheiro Jorge Schury, no acesso com a Avenida Victor Hugo Kunz, no Bairro São José. <text:s/></text:span>O nivelamento se faz necessário pois com as <text:span text:style-name="T4">saliências oferece riscos de acidentes e prejuízos aos usuários dessa via. <text:s text:c="3"/></text:span><text:s text:c="2"/></text:p>
      <text:p text:style-name="P12"><text:tab/><text:tab/>Novo Hamburgo, <text:span text:style-name="T4">3 de julho</text:span> de 201<text:span text:style-name="T4">8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6:35:29.611878769</meta:print-date>
    <meta:document-statistic meta:table-count="0" meta:image-count="1" meta:object-count="0" meta:page-count="1" meta:paragraph-count="14" meta:word-count="170" meta:character-count="1046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