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31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43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314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6314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officeooo:rsid="0028435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officeooo:rsid="0012210c"/>
    </style:style>
    <style:style style:name="T13" style:family="text">
      <style:text-properties officeooo:rsid="00148366"/>
    </style:style>
    <style:style style:name="T14" style:family="text">
      <style:text-properties officeooo:rsid="001bd801"/>
    </style:style>
    <style:style style:name="T15" style:family="text">
      <style:text-properties officeooo:rsid="002047dd"/>
    </style:style>
    <style:style style:name="T16" style:family="text">
      <style:text-properties officeooo:rsid="0022f02b"/>
    </style:style>
    <style:style style:name="T17" style:family="text">
      <style:text-properties officeooo:rsid="002843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</text:span><text:span text:style-name="T2">º </text:span><text:span text:style-name="T4">783</text:span><text:span text:style-name="T5">/201</text:span><text:span text:style-name="T3">8</text:span></text:p>
      <text:p text:style-name="P16"><text:span text:style-name="T12">I</text:span>nformações <text:span text:style-name="T13">sobre </text:span><text:span text:style-name="T10">o pagamento do 13º </text:span><text:span text:style-name="T11">s</text:span><text:span text:style-name="T10">alário de </text:span><text:span text:style-name="T11">p</text:span><text:span text:style-name="T10">rofessores e demais funcionários municipais.</text:span></text:p>
      <text:p text:style-name="P15"><text:span text:style-name="T12">Requer-se</text:span>, após os trâmites regimentais, <text:span text:style-name="T12">que seja </text:span>envia<text:span text:style-name="T12">da</text:span> cópia da presente proposição <text:span text:style-name="T14">ao Poder Executivo</text:span>, para que <text:span text:style-name="T12">informe</text:span>:</text:p>
      <text:p text:style-name="P15"/>
      <text:p text:style-name="P15"><text:span text:style-name="T12">Informações sobre </text:span><text:span text:style-name="T10">o pagamento do 13º Salário de </text:span><text:span text:style-name="T11">p</text:span><text:span text:style-name="T10">rofessores e demais funcionários municipais, quanto a previsão de pagamento.</text:span></text:p>
      <text:p text:style-name="P14"><text:span text:style-name="T6">Novo Hamburgo, </text:span><text:span text:style-name="T9">3</text:span><text:span text:style-name="T7"> de </text:span><text:span text:style-name="T9">julho</text:span><text:span text:style-name="T7"> </text:span><text:span text:style-name="T6">de 201</text:span><text:span text:style-name="T8">8</text:span><text:span text:style-name="T6">.</text:span></text:p>
      <text:p text:style-name="P11"/>
      <text:p text:style-name="P13">Vereador <text:span text:style-name="T15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7T14:51:58.451719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7" meta:character-count="852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