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bdd3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bdd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5b75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fb18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bdd39" style:font-weight-asian="normal" style:font-weight-complex="normal"/>
    </style:style>
    <style:style style:name="T4" style:family="text">
      <style:text-properties fo:font-weight="normal" officeooo:rsid="003fb18d" style:font-weight-asian="normal" style:font-weight-complex="normal"/>
    </style:style>
    <style:style style:name="T5" style:family="text">
      <style:text-properties officeooo:rsid="00236d39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officeooo:rsid="0034bf34"/>
    </style:style>
    <style:style style:name="T10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bdd3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c65c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fb18d" style:font-size-asian="12pt" style:font-weight-asian="normal" style:font-size-complex="12pt" style:font-weight-complex="normal"/>
    </style:style>
    <style:style style:name="T14" style:family="text">
      <style:text-properties officeooo:rsid="003c65c9"/>
    </style:style>
    <style:style style:name="T15" style:family="text">
      <style:text-properties officeooo:rsid="003fb18d"/>
    </style:style>
    <style:style style:name="T16" style:family="text">
      <style:text-properties officeooo:rsid="003bdd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6">R</text:span>OVIDÊNCIAS Nº <text:span text:style-name="T15">3.389</text:span>/201<text:span text:style-name="T9">8</text:span></text:p>
      <text:p text:style-name="P14"><text:span text:style-name="T10">Operação tapa-buracos </text:span><text:span text:style-name="T11">na </text:span><text:span text:style-name="T12">Av</text:span><text:span text:style-name="T13">enida</text:span><text:span text:style-name="T11"> Nicolau Becker, no Bairro Centro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6">Operação tapa-buracos <text:span text:style-name="T16">na Avenida Nicolau Becker,</text:span> entre as Ruas Bento Gonçalves e João Antônio da Silveira, no Bairro Centro.</text:p>
      <text:p text:style-name="P9"/>
      <text:p text:style-name="P8"><text:span text:style-name="T1">Novo Hamburgo, </text:span><text:span text:style-name="T3">3</text:span><text:span text:style-name="T1"> de </text:span><text:span text:style-name="T4">j</text:span><text:span text:style-name="T3">ulho</text:span><text:span text:style-name="T1"> de 201</text:span><text:span text:style-name="T2">8</text:span><text:span text:style-name="T1">.</text:span></text:p>
      <text:p text:style-name="P12"/>
      <text:p text:style-name="P13">Vereador<text:span text:style-name="T7"> </text:span>Issur <text:span text:style-name="T8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5">R</text:span>edação conforme original do autor.</text:p>
      <text:p text:style-name="P7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3:36:08.920809291</meta:print-date>
    <meta:document-statistic meta:table-count="0" meta:image-count="1" meta:object-count="0" meta:page-count="1" meta:paragraph-count="14" meta:word-count="139" meta:character-count="864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