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de02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de0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de0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dd39" style:font-weight-asian="normal" style:font-weight-complex="normal"/>
    </style:style>
    <style:style style:name="T4" style:family="text">
      <style:text-properties fo:font-weight="normal" officeooo:rsid="003ea9d8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dd3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de02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e1bad" style:font-size-asian="12pt" style:font-weight-asian="normal" style:font-size-complex="12pt" style:font-weight-complex="normal"/>
    </style:style>
    <style:style style:name="T14" style:family="text">
      <style:text-properties officeooo:rsid="003ea9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6">R</text:span>OVIDÊNCIAS Nº <text:span text:style-name="T14">3.391</text:span>/201<text:span text:style-name="T9">8</text:span></text:p>
      <text:p text:style-name="P13"><text:span text:style-name="T10">Operação tapa-buracos </text:span><text:span text:style-name="T11">na </text:span><text:span text:style-name="T12">Rua Joaquim Nabuco, em frente ao nº </text:span><text:span text:style-name="T13">1458</text:span><text:span text:style-name="T12">, no Bairro Centro.</text:span></text:p>
      <text:p text:style-name="P10">Solicita-se, após os trâmites regimentais, que seja enviada cópia da presente proposição ao Poder Executivo, para que realize as seguintes providências:</text:p>
      <text:p text:style-name="P9"/>
      <text:p text:style-name="P15">Operação tapa-buracos na Rua Joaquim Nabuco, em frente ao nº 1458, no Bairro Centro.</text:p>
      <text:p text:style-name="P8"><text:span text:style-name="T1">Novo Hamburgo, </text:span><text:span text:style-name="T3">3</text:span><text:span text:style-name="T1"> de </text:span><text:span text:style-name="T4">j</text:span><text:span text:style-name="T3">ulho</text:span><text:span text:style-name="T1"> de 201</text:span><text:span text:style-name="T2">8</text:span><text:span text:style-name="T1">.</text:span></text:p>
      <text:p text:style-name="P11"/>
      <text:p text:style-name="P12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4:06:11.204943281</meta:print-date>
    <meta:document-statistic meta:table-count="0" meta:image-count="1" meta:object-count="0" meta:page-count="1" meta:paragraph-count="14" meta:word-count="139" meta:character-count="841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