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42cc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01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001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2a8d24" officeooo:paragraph-rsid="003f97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001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3f970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8f3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25852"/>
    </style:style>
    <style:style style:name="T4" style:family="text">
      <style:text-properties officeooo:rsid="0033557a"/>
    </style:style>
    <style:style style:name="T5" style:family="text">
      <style:text-properties officeooo:rsid="003501a8"/>
    </style:style>
    <style:style style:name="T6" style:family="text">
      <style:text-properties officeooo:rsid="0041b411"/>
    </style:style>
    <style:style style:name="T7" style:family="text">
      <style:text-properties officeooo:rsid="0042ccdd"/>
    </style:style>
    <style:style style:name="T8" style:family="text">
      <style:text-properties officeooo:rsid="0035faed"/>
    </style:style>
    <style:style style:name="T9" style:family="text">
      <style:text-properties officeooo:rsid="0048f3cb"/>
    </style:style>
    <style:style style:name="T10" style:family="text">
      <style:text-properties officeooo:rsid="004abf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3.392</text:span>/201<text:span text:style-name="T4">8</text:span></text:p>
      <text:p text:style-name="P8"/>
      <text:p text:style-name="P8"/>
      <text:p text:style-name="P15">Colocação de placa de “Proibido <text:span text:style-name="T9">C</text:span>olocar <text:span text:style-name="T9">L</text:span>ixo” <text:span text:style-name="T10">no</text:span> terreno situado em frente <text:span text:style-name="T9">à</text:span> EMEF Irmão Nilo.</text:p>
      <text:p text:style-name="P13"/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9">C</text:span>olocação de placa de “Proibido <text:span text:style-name="T9">C</text:span>olocar <text:span text:style-name="T9">L</text:span>ixo” <text:span text:style-name="T10">no</text:span> terreno situado em frente <text:span text:style-name="T9">à</text:span> EMEF Irmão Nilo, uma vez que há <text:span text:style-name="T9">relatos da comunidade de pessoas de outra localidade que inserem resíduos no local.</text:span></text:p>
      <text:p text:style-name="P9">Novo Hamburgo, <text:span text:style-name="T5">3 de julho</text:span> de 201<text:span text:style-name="T4">8</text:span>.</text:p>
      <text:p text:style-name="P9"/>
      <text:p text:style-name="P10">Vereador <text:span text:style-name="T3">Issur Koch</text:span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<text:span text:style-name="T8">bs</text:span>.: Redação conforme original do autor.</text:p>
      <text:p text:style-name="P7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5:25:21.656669737</meta:print-date>
    <meta:document-statistic meta:table-count="0" meta:image-count="1" meta:object-count="0" meta:page-count="1" meta:paragraph-count="14" meta:word-count="160" meta:character-count="959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