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501a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001cm" fo:margin-right="0cm" fo:margin-top="0.199cm" fo:margin-bottom="0.199cm" loext:contextual-spacing="false" fo:text-align="start" style:justify-single-word="false" fo:text-indent="0cm" style:auto-text-indent="false"/>
      <style:text-properties style:font-name="Nimbus Roman No9 L" fo:font-size="12pt" fo:font-weight="normal" officeooo:rsid="002a8d24" officeooo:paragraph-rsid="003f9707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master-page-name="">
      <style:paragraph-properties fo:margin-left="7.001cm" fo:margin-right="0cm" fo:margin-top="0.199cm" fo:margin-bottom="0.199cm" loext:contextual-spacing="false" fo:text-align="start" style:justify-single-word="false" fo:text-indent="0cm" style:auto-text-indent="false" style:page-number="auto"/>
      <style:text-properties style:font-name="Nimbus Roman No9 L" fo:font-size="12pt" fo:font-weight="normal" officeooo:rsid="000d545c" officeooo:paragraph-rsid="003f970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3501a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20e53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25852"/>
    </style:style>
    <style:style style:name="T4" style:family="text">
      <style:text-properties officeooo:rsid="0033557a"/>
    </style:style>
    <style:style style:name="T5" style:family="text">
      <style:text-properties officeooo:rsid="003501a8"/>
    </style:style>
    <style:style style:name="T6" style:family="text">
      <style:text-properties officeooo:rsid="00420e53"/>
    </style:style>
    <style:style style:name="T7" style:family="text">
      <style:text-properties officeooo:rsid="001989c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6">3.393</text:span>/201<text:span text:style-name="T4">8</text:span></text:p>
      <text:p text:style-name="P7"/>
      <text:p text:style-name="P14">Estudo de viabilidade para colocação de redutor de velocidade (tachões reflexivos) no Cruzamento da Rua Arroio Grande com a Rua Sapiranga, no Bairro Mauá.</text:p>
      <text:p text:style-name="P12"/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5">Estudo de viabilidade para colocação de redutor de velocidade (tachões reflexivos) no Cruzamento da Rua Arroio Grande com a Rua Sapiranga, no Bairro Mauá, uma vez que há grande incidência de acidentes na localidade.</text:p>
      <text:p text:style-name="P8">Novo Hamburgo, <text:span text:style-name="T5">03 de julho</text:span> de 201<text:span text:style-name="T4">8</text:span>.</text:p>
      <text:p text:style-name="P8"/>
      <text:p text:style-name="P8"/>
      <text:p text:style-name="P9">Vereador <text:span text:style-name="T3">Issur Koch</text:span></text:p>
      <text:p text:style-name="P10"/>
      <text:p text:style-name="P6"/>
      <text:p text:style-name="P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o autor.</text:p>
      <text:p text:style-name="P16">/<text:span text:style-name="T7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7-03T16:47:04.409543201</meta:print-date>
    <meta:document-statistic meta:table-count="0" meta:image-count="1" meta:object-count="0" meta:page-count="1" meta:paragraph-count="14" meta:word-count="169" meta:character-count="1041" meta:non-whitespace-character-count="88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