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weight="bold" officeooo:paragraph-rsid="0065d31d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6af2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cf6b" officeooo:paragraph-rsid="00650ed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623ab" officeooo:paragraph-rsid="006af2b2" style:font-size-asian="12pt" style:font-weight-asian="bold" style:font-size-complex="12pt" style:font-weight-complex="bold"/>
    </style:style>
    <style:style style:name="T1" style:family="text">
      <style:text-properties officeooo:rsid="0067dfb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3ea5" style:font-weight-asian="normal" style:font-weight-complex="normal"/>
    </style:style>
    <style:style style:name="T6" style:family="text">
      <style:text-properties officeooo:rsid="00081b34"/>
    </style:style>
    <style:style style:name="T7" style:family="text">
      <style:text-properties fo:font-weight="bold" officeooo:rsid="00175bd6" style:font-weight-asian="bold" style:font-weight-complex="bold"/>
    </style:style>
    <style:style style:name="T8" style:family="text">
      <style:text-properties officeooo:rsid="00175bd6"/>
    </style:style>
    <style:style style:name="T9" style:family="text">
      <style:text-properties officeooo:rsid="004ae12b"/>
    </style:style>
    <style:style style:name="T10" style:family="text">
      <style:text-properties officeooo:rsid="003b9681"/>
    </style:style>
    <style:style style:name="T11" style:family="text">
      <style:text-properties officeooo:rsid="006f8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<text:span text:style-name="T6">º 55/2018</text:span></text:p>
      <text:p text:style-name="P6"/>
      <text:p text:style-name="P16">Reconhece de Utilidade <text:span text:style-name="T9">Pública a Associação dos Amigos do Primavera.</text:span></text:p>
      <text:p text:style-name="P11"><text:span text:style-name="T10">A</text:span> PREFEIT<text:span text:style-name="T10">A</text:span> MUNICIPAL DE NOVO HAMBURGO:</text:p>
      <text:p text:style-name="P11">Faço saber que o Poder Legislativo Municipal aprovou e eu sanciono e promulgo a seguinte Lei:</text:p>
      <text:p text:style-name="P10"><text:span text:style-name="T7">Art. 1º</text:span><text:span text:style-name="T8"> <text:s/>É reconhecida de Utilidade Pública a Associação dos Amigos do Primavera, com sede localizada à Rua Nova Friburgo, nº 188, Bairro Primavera, Município de Novo Hamburgo, com estatuto social devidamente registrado no Livro A nº 04 de Registro Civil de Pessoas Jurídicas da serventia de Novo Hamburgo, folhas 11, sob nº de ordem 1058 e inscrito no CNPJ 02.079.478/0001-84.</text:span></text:p>
      <text:p text:style-name="P10"><text:span text:style-name="T7">Art. 2º</text:span><text:span text:style-name="T8"> <text:s/>A entidade referida no art. 1º desta Lei continua com personalidade jurídica de direito privado e o reconhecimento de utilidade pública não acarreta nenhum ônus aos cofres da municipalidade.</text:span></text:p>
      <text:p text:style-name="P10"><text:span text:style-name="T7">Art. 3º</text:span><text:span text:style-name="T8"> <text:s/>Esta Lei entra em vigor na data da sua publicação.</text:span></text:p>
      <text:p text:style-name="P9"><text:span text:style-name="T4">GABINETE D</text:span><text:span text:style-name="T5">A</text:span><text:span text:style-name="T4"> PREFEIT</text:span><text:span text:style-name="T5">A</text:span><text:span text:style-name="T4"> MUNICIPAL DE NOVO HAMBURGO, aos . . . . . . . . . . . . . . .</text:span></text:p>
      <text:p text:style-name="P13"/>
      <text:p text:style-name="P14">Prefeita Municipal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f8e17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55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1T18:06:07.6005724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344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