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5c79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c4bc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bc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2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2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c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5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f69e5"/>
    </style:style>
    <style:style style:name="T16" style:family="text">
      <style:text-properties style:font-name="Nimbus Roman No9 L" fo:font-size="12pt" fo:font-weight="normal" officeooo:rsid="006bc4b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9d0c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3292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47e3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5c79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755f3" style:font-size-asian="12pt" style:font-weight-asian="normal" style:font-size-complex="12pt" style:font-weight-complex="normal"/>
    </style:style>
    <style:style style:name="T22" style:family="text">
      <style:text-properties officeooo:rsid="00657d59"/>
    </style:style>
    <style:style style:name="T23" style:family="text">
      <style:text-properties officeooo:rsid="00775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3.395</text:span>/201<text:span text:style-name="T4">8</text:span></text:p>
      <text:p text:style-name="P11"><text:span text:style-name="T16">Patrolamento e colocação de brita</text:span><text:span text:style-name="T18">s</text:span><text:span text:style-name="T16"> na </text:span><text:span text:style-name="T19">Rua </text:span><text:span text:style-name="T20">Ol</text:span><text:span text:style-name="T21">í</text:span><text:span text:style-name="T20">cio Silveira de Souza</text:span><text:span text:style-name="T16">, no Bairro Lomba </text:span><text:span text:style-name="T18">G</text:span><text:span text:style-name="T16">rande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8"><text:tab/><text:tab/></text:span><text:span text:style-name="T10">Patrolamento e colocação de brita</text:span><text:span text:style-name="T12">s</text:span><text:span text:style-name="T10"> na </text:span><text:span text:style-name="T13">Rua Ol</text:span><text:span text:style-name="T14">í</text:span><text:span text:style-name="T13">cio Silveira de Souza</text:span><text:span text:style-name="T10">, no Bairro Lomba </text:span><text:span text:style-name="T11">G</text:span><text:span text:style-name="T10">rande</text:span><text:span text:style-name="T9">.</text:span></text:p>
      <text:p text:style-name="P12"><text:span text:style-name="T6"><text:s text:c="22"/></text:span><text:span text:style-name="T7">N</text:span>ovo Hamburgo, <text:span text:style-name="T23">4 de julho de 2018.</text:span></text:p>
      <text:p text:style-name="P8"/>
      <text:p text:style-name="P8"/>
      <text:p text:style-name="P8">Vereador<text:span text:style-name="T3">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5">R</text:span>edação conforme original <text:span text:style-name="T15">do autor.</text:span>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2:31:01.264578952</meta:print-date>
    <meta:document-statistic meta:table-count="0" meta:image-count="1" meta:object-count="0" meta:page-count="1" meta:paragraph-count="14" meta:word-count="141" meta:character-count="88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