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2125e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99312"/>
    </style:style>
    <style:style style:name="P18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8.1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19a22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a607e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607e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db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21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60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1335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b4e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3e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6afd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19a2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99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ef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0a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8a37f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2125e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60afd" style:font-size-asian="10.5pt" style:font-weight-asian="normal" style:font-size-complex="12pt" style:font-weight-complex="normal"/>
    </style:style>
    <style:style style:name="T35" style:family="text">
      <style:text-properties officeooo:rsid="009b4e03"/>
    </style:style>
    <style:style style:name="T36" style:family="text">
      <style:text-properties fo:font-variant="normal" fo:text-transform="none" style:use-window-font-color="true" style:font-name="Verdana" fo:letter-spacing="normal" fo:language="pt" fo:country="BR" fo:font-style="normal" fo:font-weight="normal" officeooo:rsid="009b4e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Verdana" fo:letter-spacing="normal" fo:language="pt" fo:country="BR" fo:font-style="normal" fo:font-weight="normal" officeooo:rsid="00a2f6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Verdana" fo:letter-spacing="normal" fo:language="pt" fo:country="BR" fo:font-style="normal" fo:font-weight="normal" officeooo:rsid="00a4db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fo:color="#286ea0" style:font-name="Verdana" fo:letter-spacing="normal" fo:language="pt" fo:country="BR" fo:font-style="normal" fo:font-weight="normal" officeooo:rsid="009b4e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officeooo:rsid="00a3fbb9"/>
    </style:style>
    <style:style style:name="T41" style:family="text">
      <style:text-properties officeooo:rsid="00913358" style:font-name-complex="Arial1"/>
    </style:style>
    <style:style style:name="T42" style:family="text">
      <style:text-properties officeooo:rsid="009efe98"/>
    </style:style>
    <style:style style:name="T43" style:family="text">
      <style:text-properties officeooo:rsid="00782aa5"/>
    </style:style>
    <style:style style:name="T44" style:family="text">
      <style:text-properties officeooo:rsid="00262b89"/>
    </style:style>
    <style:style style:name="T45" style:family="text">
      <style:text-properties officeooo:rsid="005f69e5"/>
    </style:style>
    <style:style style:name="T46" style:family="text">
      <style:text-properties officeooo:rsid="00a60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6">784</text:span>/<text:span text:style-name="T27">2018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8">à </text:span><text:span text:style-name="T11">nova diretoria </text:span><text:span text:style-name="T8">do Lions Clube de Novo Hamburgo </text:span><text:span text:style-name="T12">Terceiro Milênio</text:span><text:span text:style-name="T16">.</text:span></text:p>
      <text:p text:style-name="P17"><text:span text:style-name="T18">Considerando</text:span><text:span text:style-name="T19"> </text:span><text:span text:style-name="T20">que, </text:span><text:span text:style-name="T21">no dia 27 de junho de 2018, </text:span><text:span text:style-name="T24">ocorreu a posse da nova diretoria </text:span><text:span text:style-name="T22">do Lions Clube de Novo Hamburgo </text:span><text:span text:style-name="T23">Terceiro Milênio</text:span><text:span text:style-name="T22">.</text:span></text:p>
      <text:p text:style-name="P15">Devido <text:span text:style-name="T35">à relevância do trabalho, engajamento e envolvimento, certamente darão continuidade às atividades, com ética e muita dedicação, destacando todas as importantes ações desenvolvidas pelo Lions, na busca pelo melhor à nossa comunidade.</text:span></text:p>
      <text:p text:style-name="P16"><text:span text:style-name="T26">Dessa forma, requer-se que s</text:span><text:span text:style-name="T25">eja consignado em Ata Voto de Congratulações </text:span><text:span text:style-name="T17">à </text:span><text:span text:style-name="T8"><text:s/>nova </text:span><text:span text:style-name="T13">banca diretora </text:span><text:span text:style-name="T8">do Lions Clube de Novo Hamburgo</text:span><text:span text:style-name="T15"> </text:span><text:span text:style-name="T12">Terceiro Milênio</text:span><text:span text:style-name="T7">, </text:span><text:span text:style-name="T3">e </text:span><text:span text:style-name="T5">s</text:span><text:span text:style-name="T4">eja oficiad</text:span><text:span text:style-name="T10">o</text:span><text:span text:style-name="T6"> </text:span><text:span text:style-name="T14">à</text:span><text:span text:style-name="T9"> </text:span><text:span text:style-name="T14">homenageada</text:span><text:span text:style-name="T9">, </text:span><text:span text:style-name="T4">com as congratulações em nome desta Casa Legislativa.</text:span></text:p>
      <text:p text:style-name="P14"><text:span text:style-name="T29">Novo Hamburgo, </text:span><text:span text:style-name="T34">4</text:span><text:span text:style-name="T31"> de </text:span><text:span text:style-name="T32">ju</text:span><text:span text:style-name="T33">l</text:span><text:span text:style-name="T32">h</text:span><text:span text:style-name="T31">o de 2018</text:span><text:span text:style-name="T30">.</text:span></text:p>
      <text:p text:style-name="P11"/>
      <text:p text:style-name="P12"/>
      <text:p text:style-name="P18"><text:tab/>Vereador <text:span text:style-name="T28">Raul Cassel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21"/>
      <text:p text:style-name="P21"/>
      <text:p text:style-name="P21"/>
      <text:p text:style-name="P21">Obs.: <text:span text:style-name="T44">R</text:span>edação conforme original <text:span text:style-name="T45">do autor.</text:span></text:p>
      <text:p text:style-name="P20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200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