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4184f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a4184f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6995f"/>
    </style:style>
    <style:style style:name="P18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8.1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1.499cm" fo:margin-bottom="1.499cm" loext:contextual-spacing="false" fo:line-height="100%" fo:text-align="start" style:justify-single-word="false" fo:text-indent="0cm" style:auto-text-indent="false" fo:background-color="transparent">
        <style:tab-stops>
          <style:tab-stop style:position="3.796cm"/>
          <style:tab-stop style:position="8.149cm" style:type="center"/>
          <style:tab-stop style:position="16.3cm" style:type="right"/>
        </style:tab-stops>
        <style:background-image/>
      </style:paragraph-properties>
      <style:text-properties officeooo:paragraph-rsid="00a4184f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weight="bold" officeooo:paragraph-rsid="00a5904e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6bfe4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officeooo:paragraph-rsid="00a6bfe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b4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db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150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332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418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a463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75b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a798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b4e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a150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33eb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6afd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8a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b4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efe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150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418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463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a75b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a150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2ddc62"/>
    </style:style>
    <style:style style:name="T35" style:family="text">
      <style:text-properties officeooo:rsid="005a5981"/>
    </style:style>
    <style:style style:name="T3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98a37f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a332e2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a6bfe4" style:font-size-asian="10.5pt" style:font-weight-asian="normal" style:font-size-complex="12pt" style:font-weight-complex="normal"/>
    </style:style>
    <style:style style:name="T42" style:family="text">
      <style:text-properties officeooo:rsid="009b4e03"/>
    </style:style>
    <style:style style:name="T43" style:family="text">
      <style:text-properties fo:font-variant="normal" fo:text-transform="none" fo:color="#222222" style:font-name="arial" fo:font-size="12pt" fo:letter-spacing="normal" fo:language="pt" fo:country="BR" fo:font-style="normal" fo:font-weight="normal" officeooo:rsid="00a150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officeooo:rsid="00a5904e"/>
    </style:style>
    <style:style style:name="T45" style:family="text">
      <style:text-properties officeooo:rsid="00782aa5"/>
    </style:style>
    <style:style style:name="T46" style:family="text">
      <style:text-properties officeooo:rsid="00262b89"/>
    </style:style>
    <style:style style:name="T47" style:family="text">
      <style:text-properties officeooo:rsid="005f69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44">785</text:span>/<text:span text:style-name="T34">2018</text:span></text:p>
      <text:p text:style-name="P17"><text:span text:style-name="T3">V</text:span><text:span text:style-name="T2">oto de </text:span><text:span text:style-name="T3">C</text:span><text:span text:style-name="T2">ongratulações </text:span><text:span text:style-name="T11">ao</text:span><text:span text:style-name="T8"> </text:span><text:span text:style-name="T9">S</text:span><text:span text:style-name="T15">enhor</text:span><text:span text:style-name="T8"> </text:span><text:span text:style-name="T13">Agostinho França da Silva</text:span><text:span text:style-name="T8"> </text:span><text:span text:style-name="T11">pelo cargo de Presidente do Con</text:span><text:span text:style-name="T14">s</text:span><text:span text:style-name="T11">elho </text:span><text:span text:style-name="T13">Consultivo</text:span><text:span text:style-name="T11"> da nova gestão </text:span><text:span text:style-name="T14">da </text:span><text:span text:style-name="T11">Aspeur</text:span><text:span text:style-name="T17">.</text:span></text:p>
      <text:p text:style-name="P16"><text:span text:style-name="T20">Considerando</text:span><text:span text:style-name="T21"> </text:span><text:span text:style-name="T22">que,</text:span><text:span text:style-name="T23"> </text:span><text:span text:style-name="T24">no dia </text:span><text:span text:style-name="T27">28</text:span><text:span text:style-name="T24"> de ju</text:span><text:span text:style-name="T27">n</text:span><text:span text:style-name="T26">h</text:span><text:span text:style-name="T24">o, </text:span><text:span text:style-name="T26">o</text:span><text:span text:style-name="T24"> </text:span><text:span text:style-name="T25">S</text:span><text:span text:style-name="T30">enhor</text:span><text:span text:style-name="T24"> </text:span><text:span text:style-name="T28">Agostinho França da Silva</text:span><text:span text:style-name="T24"> </text:span><text:span text:style-name="T27">foi</text:span><text:span text:style-name="T24"> empossad</text:span><text:span text:style-name="T26">o</text:span><text:span text:style-name="T24"> como </text:span><text:span text:style-name="T27">Presidente do Con</text:span><text:span text:style-name="T29">s</text:span><text:span text:style-name="T27">elho </text:span><text:span text:style-name="T28">Consultivo</text:span><text:span text:style-name="T27"> da nova gestão da Aspeur</text:span><text:span text:style-name="T24">.</text:span></text:p>
      <text:p text:style-name="P14">Devido <text:span text:style-name="T42">à relevância do seu trabalho, seu engajamento e envolvimento, certamente dará continuidade às atividades, com ética e muita dedicação, destacando todas as importantes ações desenvolvidas, na busca pelo melhor à nossa comunidade.</text:span></text:p>
      <text:p text:style-name="P15"><text:span text:style-name="T32">Dessa forma, requer-se que s</text:span><text:span text:style-name="T31">eja consignado em Ata Voto de Congratulações </text:span><text:span text:style-name="T33">ao</text:span><text:span text:style-name="T18"> </text:span><text:span text:style-name="T9">S</text:span><text:span text:style-name="T16">enhor</text:span><text:span text:style-name="T8"> </text:span><text:span text:style-name="T13">Agostinho França da Silva</text:span><text:span text:style-name="T7">, </text:span><text:span text:style-name="T3">e </text:span><text:span text:style-name="T5">s</text:span><text:span text:style-name="T4">eja oficiad</text:span><text:span text:style-name="T10">o </text:span><text:span text:style-name="T16">ao homenageado</text:span><text:span text:style-name="T9">, </text:span><text:span text:style-name="T4">com as congratulações em nome desta Casa Legislativa.</text:span></text:p>
      <text:p text:style-name="P13"><text:span text:style-name="T36">Novo Hamburgo, </text:span><text:span text:style-name="T41">4</text:span><text:span text:style-name="T38"> de </text:span><text:span text:style-name="T39">ju</text:span><text:span text:style-name="T40">lho</text:span><text:span text:style-name="T38"> de 2018</text:span><text:span text:style-name="T37">.</text:span></text:p>
      <text:p text:style-name="P10"/>
      <text:p text:style-name="P11"/>
      <text:p text:style-name="P18"><text:tab/>Vereador<text:span text:style-name="T35"> Raul Cassel<text:tab/></text:span></text:p>
      <text:p text:style-name="P12"/>
      <text:p text:style-name="P3"/>
      <text:p text:style-name="P3"/>
      <text:p text:style-name="P4"/>
      <text:p text:style-name="P19"/>
      <text:p text:style-name="P21"/>
      <text:p text:style-name="P22"/>
      <text:p text:style-name="P22"/>
      <text:p text:style-name="P22"/>
      <text:p text:style-name="P22"/>
      <text:p text:style-name="P22">Obs.: <text:span text:style-name="T46">R</text:span>edação conforme original <text:span text:style-name="T47">do autor.</text:span></text:p>
      <text:p text:style-name="P22"><text:span text:style-name="T47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03T17:07:19.38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7" meta:character-count="1226" meta:non-whitespace-character-count="10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