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a332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332e2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a1503d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6995f"/>
    </style:style>
    <style:style style:name="P20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8.1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1.499cm" fo:margin-bottom="1.499cm" loext:contextual-spacing="false" fo:line-height="100%" fo:text-align="start" style:justify-single-word="false" fo:text-indent="0cm" style:auto-text-indent="false" fo:background-color="transparent">
        <style:tab-stops>
          <style:tab-stop style:position="3.796cm"/>
          <style:tab-stop style:position="8.149cm" style:type="center"/>
          <style:tab-stop style:position="16.3cm" style:type="right"/>
        </style:tab-stops>
        <style:background-image/>
      </style:paragraph-properties>
      <style:text-properties style:use-window-font-color="true" style:font-name="Nimbus Roman No9 L" fo:font-size="12pt" fo:language="pt" fo:country="BR" fo:font-weight="normal" officeooo:rsid="00a1503d" officeooo:paragraph-rsid="00a332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3.796cm"/>
          <style:tab-stop style:position="8.149cm" style:type="center"/>
          <style:tab-stop style:position="16.3cm" style:type="right"/>
        </style:tab-stops>
        <style:background-image/>
      </style:paragraph-properties>
      <style:text-properties style:use-window-font-color="true" style:font-name="Nimbus Roman No9 L" fo:font-size="12pt" fo:language="pt" fo:country="BR" fo:font-weight="normal" officeooo:rsid="00a5e32f" officeooo:paragraph-rsid="00a5e3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99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b4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db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150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332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42e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9931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9b4e0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a1503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33e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6af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8a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99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b4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efe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150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42e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fo:font-size="12pt" fo:language="pt" fo:country="BR" fo:font-weight="normal" officeooo:rsid="00a1503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2ddc62"/>
    </style:style>
    <style:style style:name="T30" style:family="text">
      <style:text-properties officeooo:rsid="005a5981"/>
    </style:style>
    <style:style style:name="T3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98a37f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a332e2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a5e32f" style:font-size-asian="10.5pt" style:font-weight-asian="normal" style:font-size-complex="12pt" style:font-weight-complex="normal"/>
    </style:style>
    <style:style style:name="T37" style:family="text">
      <style:text-properties officeooo:rsid="009b4e03"/>
    </style:style>
    <style:style style:name="T38" style:family="text">
      <style:text-properties fo:font-variant="normal" fo:text-transform="none" fo:color="#222222" style:font-name="arial" fo:font-size="12pt" fo:letter-spacing="normal" fo:language="pt" fo:country="BR" fo:font-style="normal" fo:font-weight="normal" officeooo:rsid="00a1503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officeooo:rsid="00a5e3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9">786</text:span>/<text:span text:style-name="T29">2018</text:span></text:p>
      <text:p text:style-name="P19"><text:span text:style-name="T3">V</text:span><text:span text:style-name="T2">oto de </text:span><text:span text:style-name="T3">C</text:span><text:span text:style-name="T2">ongratulações </text:span><text:span text:style-name="T11">ao</text:span><text:span text:style-name="T8"> </text:span><text:span text:style-name="T9">Sr</text:span><text:span text:style-name="T8">. </text:span><text:span text:style-name="T11">Roberto Cardoso</text:span><text:span text:style-name="T8">, </text:span><text:span text:style-name="T11">pelo cargo de Presidente do Con</text:span><text:span text:style-name="T13">s</text:span><text:span text:style-name="T11">elho de Administração da nova gestão da Aspeur</text:span><text:span text:style-name="T14">.</text:span></text:p>
      <text:p text:style-name="P18"><text:span text:style-name="T17">Considerando</text:span><text:span text:style-name="T18"> </text:span><text:span text:style-name="T19">que,</text:span><text:span text:style-name="T20"> </text:span><text:span text:style-name="T21">no dia </text:span><text:span text:style-name="T24">28</text:span><text:span text:style-name="T21"> de ju</text:span><text:span text:style-name="T24">n</text:span><text:span text:style-name="T23">h</text:span><text:span text:style-name="T21">o, </text:span><text:span text:style-name="T23">o</text:span><text:span text:style-name="T21"> </text:span><text:span text:style-name="T22">S</text:span><text:span text:style-name="T21">r. </text:span><text:span text:style-name="T24">Roberto Cardoso</text:span><text:span text:style-name="T21"> </text:span><text:span text:style-name="T24">foi</text:span><text:span text:style-name="T21"> empossad</text:span><text:span text:style-name="T23">o</text:span><text:span text:style-name="T21"> como </text:span><text:span text:style-name="T24">Presidente do Con</text:span><text:span text:style-name="T25">s</text:span><text:span text:style-name="T24">elho de Administração da nova gestão da Aspeur</text:span><text:span text:style-name="T21">.</text:span></text:p>
      <text:p text:style-name="P15">Devido <text:span text:style-name="T37">à relevância do seu trabalho, seu engajamento e envolvimento, certamente dará continuidade às atividades, com ética e muita dedicação, destacando todas as importantes ações desenvolvidas, na busca pelo melhor à nossa comunidade.</text:span></text:p>
      <text:p text:style-name="P17"><text:span text:style-name="T27">Dessa forma, requer-se que s</text:span><text:span text:style-name="T26">eja consignado em Ata Voto de Congratulações </text:span><text:span text:style-name="T28">ao</text:span><text:span text:style-name="T15"> </text:span><text:span text:style-name="T9">Sr</text:span><text:span text:style-name="T8">. </text:span><text:span text:style-name="T11">Roberto Cardoso</text:span><text:span text:style-name="T7">, </text:span><text:span text:style-name="T3">e </text:span><text:span text:style-name="T5">s</text:span><text:span text:style-name="T4">eja oficiad</text:span><text:span text:style-name="T10">o</text:span><text:span text:style-name="T6"> </text:span><text:span text:style-name="T9">a el</text:span><text:span text:style-name="T12">e</text:span><text:span text:style-name="T9">, </text:span><text:span text:style-name="T4">com as congratulações em nome desta Casa Legislativa.</text:span></text:p>
      <text:p text:style-name="P16"/>
      <text:p text:style-name="P14"><text:span text:style-name="T31">Novo Hamburgo, </text:span><text:span text:style-name="T35">0</text:span><text:span text:style-name="T36">5</text:span><text:span text:style-name="T33"> de </text:span><text:span text:style-name="T34">ju</text:span><text:span text:style-name="T35">lho</text:span><text:span text:style-name="T33"> de 2018</text:span><text:span text:style-name="T32">.</text:span></text:p>
      <text:p text:style-name="P11"/>
      <text:p text:style-name="P12"/>
      <text:p text:style-name="P20"><text:tab/>Vereador<text:span text:style-name="T30"> Raul Cassel<text:tab/></text:span></text:p>
      <text:p text:style-name="P13"/>
      <text:p text:style-name="P3"/>
      <text:p text:style-name="P3"/>
      <text:p text:style-name="P4"/>
      <text:p text:style-name="P21"/>
      <text:p text:style-name="P22"/>
      <text:p text:style-name="P22"/>
      <text:p text:style-name="P22"/>
      <text:p text:style-name="P22"/>
      <text:p text:style-name="P22">Obs.: Redação conforme o original do autor.</text:p>
      <text:p text:style-name="P22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4" meta:character-count="1194" meta:non-whitespace-character-count="10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