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0574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0574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0afff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a67192" officeooo:paragraph-rsid="00a6719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67192" officeooo:paragraph-rsid="00a671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05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a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0af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05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a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0afff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67192" style:font-size-asian="10.5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8.25pt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a5b5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787</text:span>/<text:span text:style-name="T26">2018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10">ao fisioterapeuta Jeferson Vieira pelas novas tecnologias a serviço da saúde de Novo Hamburgo.</text:span></text:p>
      <text:p text:style-name="P17"><text:span text:style-name="T14">Considerando</text:span><text:span text:style-name="T15"> </text:span><text:span text:style-name="T16">que</text:span><text:span text:style-name="T17"> </text:span><text:span text:style-name="T20">o</text:span><text:span text:style-name="T18"> </text:span><text:span text:style-name="T21">profissional da fisioterapia Sr. Jeferson Vieira trouxe novas tecnologias a serviço da saúde de Novo Hamburgo.</text:span></text:p>
      <text:p text:style-name="P18"><text:span text:style-name="T22">Devido </text:span><text:span text:style-name="T19">à relevância do seu trabalho, seu engajamento e envolvimento, certamente dará continuidade às </text:span><text:span text:style-name="T23">suas </text:span><text:span text:style-name="T19">atividades, com ética e muita dedicação, destacando todas as importantes ações desenvolvidas </text:span><text:span text:style-name="T23">na área</text:span><text:span text:style-name="T19"> </text:span><text:span text:style-name="T23">profissional</text:span><text:span text:style-name="T19">, na busca pelo melhor à nossa comunidade.</text:span></text:p>
      <text:p text:style-name="P19"><text:span text:style-name="T25">Dessa forma, requer-se que s</text:span><text:span text:style-name="T24">eja consignado em Ata Voto de Congratulações </text:span><text:span text:style-name="T10">ao </text:span><text:span text:style-name="T11">Sr.</text:span><text:span text:style-name="T10"> Jeferson Vieira</text:span><text:span text:style-name="T7">, </text:span><text:span text:style-name="T12">pela iniciativa</text:span><text:span text:style-name="T6">, </text:span><text:span text:style-name="T3">e </text:span><text:span text:style-name="T5">s</text:span><text:span text:style-name="T4">eja oficiad</text:span><text:span text:style-name="T9">o</text:span><text:span text:style-name="T8">, </text:span><text:span text:style-name="T4">com as congratulações em nome desta Casa Legislativa.</text:span></text:p>
      <text:p text:style-name="P20"/>
      <text:p text:style-name="P14"><text:span text:style-name="T28">Novo Hamburgo, </text:span><text:span text:style-name="T32">0</text:span><text:span text:style-name="T33">5</text:span><text:span text:style-name="T30"> de </text:span><text:span text:style-name="T31">ju</text:span><text:span text:style-name="T32">l</text:span><text:span text:style-name="T31">h</text:span><text:span text:style-name="T30">o de 2018</text:span><text:span text:style-name="T29">.</text:span></text:p>
      <text:p text:style-name="P11"/>
      <text:p text:style-name="P12"/>
      <text:p text:style-name="P15"><text:tab/>Vereador <text:span text:style-name="T27">Raul Cassel<text:tab/></text:span></text:p>
      <text:p text:style-name="P1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<text:span text:style-name="T13">Obs.: Redação conforme o original do autor. </text:span></text:p>
      <text:p text:style-name="P22"><text:span text:style-name="T1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08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