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rsid="00e2862b" officeooo:paragraph-rsid="00e2862b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start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e4c87c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e0a069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df11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e2862b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df11bf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e4c87c"/>
    </style:style>
    <style:style style:name="P21" style:family="paragraph" style:parent-style-name="Header">
      <style:paragraph-properties fo:line-height="150%" fo:text-align="start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0e26dda" officeooo:paragraph-rsid="00e4c8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start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0e4c87c" officeooo:paragraph-rsid="00e4c8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e5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d794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df11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df6b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e286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476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9ed2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752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5c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dd37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ddd7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df11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df6b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0a0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e26d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e286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e4c8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e60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2ddc62"/>
    </style:style>
    <style:style style:name="T31" style:family="text">
      <style:text-properties officeooo:rsid="005a5981"/>
    </style:style>
    <style:style style:name="T3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d6a55a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e0a069" style:font-size-asian="10.5pt" style:font-weight-asian="normal" style:font-size-complex="12pt" style:font-weight-complex="normal"/>
    </style:style>
    <style:style style:name="T38" style:family="text">
      <style:text-properties officeooo:rsid="00df11bf"/>
    </style:style>
    <style:style style:name="T39" style:family="text">
      <style:text-properties fo:font-variant="normal" fo:text-transform="none" fo:color="#545454" style:font-name="Arial" fo:font-size="12pt" fo:letter-spacing="normal" fo:language="pt" fo:country="BR" fo:font-style="normal" fo:font-weight="normal" officeooo:rsid="00e26d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fo:color="#545454" style:font-name="arial" fo:font-size="9.75pt" fo:letter-spacing="normal" fo:language="pt" fo:country="BR" fo:font-style="normal" fo:font-weight="normal" officeooo:rsid="00e26d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fo:color="#545454" style:font-name="arial" fo:font-size="9.75pt" fo:letter-spacing="normal" fo:language="pt" fo:country="BR" fo:font-style="normal" fo:font-weight="bold" officeooo:rsid="00e26d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.../<text:span text:style-name="T30">2018</text:span></text:p>
      <text:p text:style-name="P20"><text:span text:style-name="T14">V</text:span><text:span text:style-name="T15">oto de </text:span><text:span text:style-name="T14">C</text:span><text:span text:style-name="T15">ongratulações </text:span><text:span text:style-name="T24">ao </text:span><text:span text:style-name="T23">Hospital da Visão Lions/IBSaúde</text:span><text:span text:style-name="T15"> </text:span><text:span text:style-name="T16">pela </text:span><text:span text:style-name="T21">inaugur</text:span><text:span text:style-name="T22">ação</text:span><text:span text:style-name="T21"> </text:span><text:span text:style-name="T22">do</text:span><text:span text:style-name="T21"> novo </text:span><text:span text:style-name="T23">departamento clínico</text:span><text:span text:style-name="T21"> </text:span><text:span text:style-name="T22">em Novo Hamburgo</text:span><text:span text:style-name="T27">.</text:span></text:p>
      <text:p text:style-name="P14"><text:span text:style-name="T26">Considerando </text:span><text:span text:style-name="T11">que, </text:span><text:span text:style-name="T17">no </text:span><text:span text:style-name="T21">dia </text:span><text:span text:style-name="T23">30</text:span><text:span text:style-name="T17"> de ju</text:span><text:span text:style-name="T23">n</text:span><text:span text:style-name="T17">ho, </text:span><text:span text:style-name="T23">ocorreu a inauguração de um novo departamento clínico do Hospital da Visão Lions/IBSaúde </text:span><text:span text:style-name="T22">em </text:span><text:span text:style-name="T21">Novo Hamburgo</text:span><text:span text:style-name="T17">.</text:span></text:p>
      <text:p text:style-name="P11"><text:span text:style-name="T13"><text:tab/></text:span><text:span text:style-name="T12">Muito vale destacarmos a importância </text:span><text:span text:style-name="T18">des</text:span><text:span text:style-name="T25">t</text:span><text:span text:style-name="T19">e </text:span><text:span text:style-name="T21">novo </text:span><text:span text:style-name="T23">departamento clínico</text:span><text:span text:style-name="T19"> que presta um trabalho sério e com muita competência, na busca de oferecer os melhores serviços aos seus </text:span><text:span text:style-name="T25">pacientes</text:span><text:span text:style-name="T19">, consolidando-se cada vez mais no mercado, </text:span><text:span text:style-name="T20">por isso </text:span><text:span text:style-name="T19">merece todo o nosso reconhecimento.</text:span></text:p>
      <text:p text:style-name="P13"><text:span text:style-name="T29">Dessa forma, requer-se que s</text:span><text:span text:style-name="T28">eja consignado em Ata Voto de Congratulações</text:span><text:span text:style-name="T6"> </text:span><text:span text:style-name="T9">ao Hospital da Visão Lions/IBSaúde</text:span><text:span text:style-name="T7">,</text:span><text:span text:style-name="T4"> </text:span><text:span text:style-name="T8">sendo</text:span><text:span text:style-name="T3"> oficiad</text:span><text:span text:style-name="T8">o</text:span><text:span text:style-name="T3"> </text:span><text:span text:style-name="T8">à</text:span><text:span text:style-name="T5"> direção,</text:span><text:span text:style-name="T3"> com as congratulações em nome desta Casa Legislativa.</text:span></text:p>
      <text:p text:style-name="P12"/>
      <text:p text:style-name="P16"><text:span text:style-name="T32">Novo Hamburgo,</text:span><text:span text:style-name="T35"> </text:span><text:span text:style-name="T37">03</text:span><text:span text:style-name="T36"> de ju</text:span><text:span text:style-name="T37">l</text:span><text:span text:style-name="T36">ho </text:span><text:span text:style-name="T33">de 201</text:span><text:span text:style-name="T34">8.</text:span></text:p>
      <text:p text:style-name="P17"/>
      <text:p text:style-name="P18"/>
      <text:p text:style-name="P17"><text:span text:style-name="T38"><text:tab/></text:span>Vereador <text:span text:style-name="T31">Raul Cassel</text:span></text:p>
      <text:p text:style-name="P17"/>
      <text:p text:style-name="P19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10">à diretoria do</text:span><text:span text:style-name="T2"> Hospital da Visão Lions/IBSaúde</text:span></text:p>
      <text:p text:style-name="P5"><text:span text:style-name="T40">Rua Oscar Ludwig, 749, Canudos, </text:span><text:span text:style-name="Emphasis"><text:span text:style-name="T41">Novo Hamburgo</text:span></text:span><text:span text:style-name="T39"> </text:span><text:span text:style-name="T40">- </text:span><text:span text:style-name="Emphasis"><text:span text:style-name="T41">RS</text:span></text:span><text:span text:style-name="T40">, CEP: 93548-480</text:span></text:p>
      <text:p text:style-name="P21"><text:s/></text:p>
      <text:p text:style-name="P22"/>
      <text:p text:style-name="P22"/>
      <text:p text:style-name="P22"/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03T14:31:15.83900000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6" meta:word-count="208" meta:character-count="1306" meta:non-whitespace-character-count="11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