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2887f" officeooo:paragraph-rsid="00a28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09a9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5758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45ee2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545454" style:font-name="arial" fo:font-size="12pt" fo:letter-spacing="normal" fo:language="pt" fo:country="BR" fo:font-style="normal" fo:font-weight="normal" officeooo:rsid="00a2887f" officeooo:paragraph-rsid="00a28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2887f" officeooo:paragraph-rsid="00a28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94fdf" officeooo:paragraph-rsid="00a94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b4e03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28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45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15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5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77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2887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94fdf" style:font-size-asian="10.5pt" style:font-weight-asian="normal" style:font-size-complex="12pt" style:font-weight-complex="normal"/>
    </style:style>
    <style:style style:name="T38" style:family="text">
      <style:text-properties officeooo:rsid="00a09a97"/>
    </style:style>
    <style:style style:name="T39" style:family="text">
      <style:text-properties fo:font-variant="normal" fo:text-transform="none" fo:color="#545454" style:font-name="arial" fo:letter-spacing="normal" fo:font-style="normal"/>
    </style:style>
    <style:style style:name="T40" style:family="text">
      <style:text-properties fo:font-variant="normal" fo:text-transform="none" fo:color="#545454" style:font-name="arial" fo:letter-spacing="normal" fo:font-style="normal" officeooo:rsid="00a2887f"/>
    </style:style>
    <style:style style:name="T41" style:family="text">
      <style:text-properties officeooo:rsid="00a5bb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1">789</text:span>/<text:span text:style-name="T30">2018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8">à </text:span><text:span text:style-name="T11">Sicredi Pioneira RS</text:span><text:span text:style-name="T8"> </text:span><text:span text:style-name="T13">pelo beneficiamento de 226 projetos selecionados do fundo social</text:span><text:span text:style-name="T14">.</text:span></text:p>
      <text:p text:style-name="P17"><text:span text:style-name="T16">Considerando</text:span><text:span text:style-name="T17"> </text:span><text:span text:style-name="T18">que,</text:span><text:span text:style-name="T19"> </text:span><text:span text:style-name="T20">no dia </text:span><text:span text:style-name="T23">30</text:span><text:span text:style-name="T20"> de ju</text:span><text:span text:style-name="T23">n</text:span><text:span text:style-name="T22">h</text:span><text:span text:style-name="T20">o, </text:span><text:span text:style-name="T23">foi entregue pela Sicredi Pioneira RS o valor de R$ 1.049.181,45 </text:span><text:span text:style-name="T24">(um milhão, quarenta e nove mil, cento e oitenta e um reais e quarenta e cinco centavos) beneficiando 226 projetos </text:span><text:span text:style-name="T26">selecionados </text:span><text:span text:style-name="T24">do fundo social.</text:span></text:p>
      <text:p text:style-name="P18"><text:span text:style-name="T27">É notável a</text:span><text:span text:style-name="T21"> relevância </text:span><text:span text:style-name="T24">deste</text:span><text:span text:style-name="T21"> trabalho </text:span><text:span text:style-name="T24">social</text:span><text:span text:style-name="T21">, engajamento e envolvimento, com ética e muita dedicação, destacando todas as importantes ações desenvolvidas pel</text:span><text:span text:style-name="T24">a</text:span><text:span text:style-name="T21"> </text:span><text:span text:style-name="T24">Sicredi</text:span><text:span text:style-name="T21">, na busca pelo melhor à nossa comunidade.</text:span></text:p>
      <text:p text:style-name="P19"><text:span text:style-name="T29">Dessa forma, requer-se que s</text:span><text:span text:style-name="T28">eja consignado em Ata Voto de Congratulações </text:span><text:span text:style-name="T15">à </text:span><text:span text:style-name="T11">Sicredi Pioneira RS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12">o reconhecimento</text:span><text:span text:style-name="T4"> em nome desta Casa Legislativa.</text:span></text:p>
      <text:p text:style-name="P25"/>
      <text:p text:style-name="P15"><text:span text:style-name="T32">Novo Hamburgo, </text:span><text:span text:style-name="T36">0</text:span><text:span text:style-name="T37">5</text:span><text:span text:style-name="T34"> de </text:span><text:span text:style-name="T35">ju</text:span><text:span text:style-name="T36">l</text:span><text:span text:style-name="T35">h</text:span><text:span text:style-name="T34">o de 2018</text:span><text:span text:style-name="T33">.</text:span></text:p>
      <text:p text:style-name="P12"/>
      <text:p text:style-name="P13"/>
      <text:p text:style-name="P16"><text:tab/>Vereador <text:span text:style-name="T31">Raul Cassel<text:tab/></text:span></text:p>
      <text:p text:style-name="P14"/>
      <text:p text:style-name="P3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2"/>
      <text:p text:style-name="P23">Obs.: Redação conforme o original do autor.</text:p>
      <text:p text:style-name="P23">/APS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49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