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Verdana" svg:font-family="Verdana, Arial, Helvetica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68b8d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99312"/>
    </style:style>
    <style:style style:name="P19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68b8d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officeooo:rsid="007270a1" officeooo:paragraph-rsid="007270a1" style:font-size-asian="12pt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officeooo:rsid="007270a1" officeooo:paragraph-rsid="007270a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db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0a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21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54d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133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19a2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54d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0a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54d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98a37f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2125e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737da" style:font-size-asian="10.5pt" style:font-weight-asian="normal" style:font-size-complex="12pt" style:font-weight-complex="normal"/>
    </style:style>
    <style:style style:name="T35" style:family="text">
      <style:text-properties officeooo:rsid="009b4e03"/>
    </style:style>
    <style:style style:name="T36" style:family="text">
      <style:text-properties fo:font-variant="normal" fo:text-transform="none" style:font-name="Open Sans" fo:font-size="9.75pt" fo:letter-spacing="normal" fo:language="pt" fo:country="BR" fo:font-style="normal" fo:font-weight="normal" officeooo:rsid="00a2f6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font-name="Verdana" fo:letter-spacing="normal" fo:language="pt" fo:country="BR" fo:font-style="normal" fo:font-weight="normal" officeooo:rsid="00a2f6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font-name="Verdana" fo:letter-spacing="normal" fo:language="pt" fo:country="BR" fo:font-style="normal" fo:font-weight="normal" officeooo:rsid="00a737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font-name="Nimbus Roman No9 L" fo:letter-spacing="normal" fo:language="pt" fo:country="BR" fo:font-style="normal" fo:font-weight="normal" officeooo:rsid="00a737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fo:letter-spacing="normal" fo:language="pt" fo:country="BR" fo:font-style="normal" fo:font-weight="normal" officeooo:rsid="00a737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officeooo:rsid="00a3fbb9"/>
    </style:style>
    <style:style style:name="T42" style:family="text">
      <style:text-properties officeooo:rsid="00a6e6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2">791</text:span>/<text:span text:style-name="T27">2018</text:span></text:p>
      <text:p text:style-name="P20"><text:span text:style-name="T3">V</text:span><text:span text:style-name="T2">oto de </text:span><text:span text:style-name="T3">C</text:span><text:span text:style-name="T2">ongratulações </text:span><text:span text:style-name="T8">à </text:span><text:span text:style-name="T11">nova diretoria </text:span><text:span text:style-name="T8">do Lions Clube de Novo Hamburgo </text:span><text:span text:style-name="T13">Pérola do Vale</text:span><text:span text:style-name="T15">.</text:span></text:p>
      <text:p text:style-name="P18"><text:span text:style-name="T17">Considerando</text:span><text:span text:style-name="T18"> </text:span><text:span text:style-name="T19">que, </text:span><text:span text:style-name="T20">no dia 2</text:span><text:span text:style-name="T21">6</text:span><text:span text:style-name="T20"> de junho de 2018, </text:span><text:span text:style-name="T23">ocorreu a posse da nova diretoria </text:span><text:span text:style-name="T22">do Lions Clube de Novo Hamburgo </text:span><text:span text:style-name="T24">Pérola do Vale</text:span><text:span text:style-name="T22">.</text:span></text:p>
      <text:p text:style-name="P16">Devido <text:span text:style-name="T35">à relevância do trabalho, engajamento e envolvimento, certamente darão continuidade às atividades, com ética e muita dedicação, destacando todas as importantes ações desenvolvidas pelo Lions, na busca pelo melhor à nossa comunidade.</text:span></text:p>
      <text:p text:style-name="P17"><text:span text:style-name="T26">Dessa forma, requer-se que s</text:span><text:span text:style-name="T25">eja consignado em Ata Voto de Congratulações </text:span><text:span text:style-name="T16">à </text:span><text:span text:style-name="T8"><text:s/>nova </text:span><text:span text:style-name="T12">banca diretora </text:span><text:span text:style-name="T8">do Lions Clube de Novo Hamburgo</text:span><text:span text:style-name="T14"> </text:span><text:span text:style-name="T13">Pérola do Vale</text:span><text:span text:style-name="T7">, </text:span><text:span text:style-name="T3">e </text:span><text:span text:style-name="T5">s</text:span><text:span text:style-name="T4">eja oficiad</text:span><text:span text:style-name="T10">o</text:span><text:span text:style-name="T6"> </text:span><text:span text:style-name="T9">a ela, </text:span><text:span text:style-name="T4">com as congratulações em nome desta Casa Legislativa.</text:span></text:p>
      <text:p text:style-name="P15"/>
      <text:p text:style-name="P14"><text:span text:style-name="T29">Novo Hamburgo, </text:span><text:span text:style-name="T33">0</text:span><text:span text:style-name="T34">5</text:span><text:span text:style-name="T31"> de </text:span><text:span text:style-name="T32">ju</text:span><text:span text:style-name="T33">l</text:span><text:span text:style-name="T32">h</text:span><text:span text:style-name="T31">o de 2018</text:span><text:span text:style-name="T30">.</text:span></text:p>
      <text:p text:style-name="P11"/>
      <text:p text:style-name="P12"/>
      <text:p text:style-name="P19"><text:tab/>Vereador <text:span text:style-name="T28">Raul Cassel<text:tab/></text:span></text:p>
      <text:p text:style-name="P1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22"><text:span text:style-name="T37"><text:s/></text:span><text:span text:style-name="T39">Obs.: Redação conforme o original do autor.</text:span></text:p>
      <text:p text:style-name="P22"><text:span text:style-name="T40"><text:s/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Verdana" svg:font-family="Verdana, Arial, Helvetica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05T09:15:17.5082631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191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