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5e438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99312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5e438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61ab" officeooo:paragraph-rsid="00b26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21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e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9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d9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19a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9f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d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e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4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9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2125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1f5cd" style:font-size-asian="10.5pt" style:font-weight-asian="normal" style:font-size-complex="12pt" style:font-weight-complex="normal"/>
    </style:style>
    <style:style style:name="T40" style:family="text">
      <style:text-properties officeooo:rsid="009b4e03"/>
    </style:style>
    <style:style style:name="T41" style:family="text">
      <style:text-properties officeooo:rsid="00a84922"/>
    </style:style>
    <style:style style:name="T42" style:family="text">
      <style:text-properties officeooo:rsid="00afa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792</text:span>/<text:span text:style-name="T32">2018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8">à </text:span><text:span text:style-name="T11">nova diretoria </text:span><text:span text:style-name="T8">do </text:span><text:span text:style-name="T13">Rotar</text:span><text:span text:style-name="T16">act</text:span><text:span text:style-name="T13"> Club</text:span><text:span text:style-name="T8"> </text:span><text:span text:style-name="T14">de </text:span><text:span text:style-name="T8">Novo Hamburgo</text:span><text:span text:style-name="T17">.</text:span></text:p>
      <text:p text:style-name="P18"><text:span text:style-name="T19">Considerando</text:span><text:span text:style-name="T20"> </text:span><text:span text:style-name="T21">que, </text:span><text:span text:style-name="T22">no dia </text:span><text:span text:style-name="T23">30</text:span><text:span text:style-name="T22"> de ju</text:span><text:span text:style-name="T23">n</text:span><text:span text:style-name="T22">ho de 2018 </text:span><text:span text:style-name="T25">ocorr</text:span><text:span text:style-name="T26">e</text:span><text:span text:style-name="T29">u</text:span><text:span text:style-name="T25"> a posse da nova diretoria </text:span><text:span text:style-name="T24">do </text:span><text:span text:style-name="T27">Rotar</text:span><text:span text:style-name="T29">act</text:span><text:span text:style-name="T27"> Club</text:span><text:span text:style-name="T24"> </text:span><text:span text:style-name="T28">de </text:span><text:span text:style-name="T24">Novo Hamburgo.</text:span></text:p>
      <text:p text:style-name="P16">Devido <text:span text:style-name="T40">à relevância do trabalho, engajamento e envolvimento, certamente darão continuidade às atividades, com ética e muita dedicação, destacando todas as importantes ações desenvolvidas pelo Rotaract, na busca pelo melhor à nossa comunidade.</text:span></text:p>
      <text:p text:style-name="P17"><text:span text:style-name="T31">Dessa forma, requer-se que s</text:span><text:span text:style-name="T30">eja consignado em Ata Voto de Congratulações </text:span><text:span text:style-name="T18">à </text:span><text:span text:style-name="T8"><text:s/>nova </text:span><text:span text:style-name="T12">banca diretora </text:span><text:span text:style-name="T8">do </text:span><text:span text:style-name="T13">Rotar</text:span><text:span text:style-name="T15">act</text:span><text:span text:style-name="T13"> Club</text:span><text:span text:style-name="T8"> </text:span><text:span text:style-name="T14">de </text:span><text:span text:style-name="T8">Novo Hamburgo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4">com as congratulações em nome desta Casa Legislativa.</text:span></text:p>
      <text:p text:style-name="P15"/>
      <text:p text:style-name="P14"><text:span text:style-name="T34">Novo Hamburgo, </text:span><text:span text:style-name="T38">0</text:span><text:span text:style-name="T39">5</text:span><text:span text:style-name="T36"> de </text:span><text:span text:style-name="T37">ju</text:span><text:span text:style-name="T38">l</text:span><text:span text:style-name="T37">h</text:span><text:span text:style-name="T36">o de 2018</text:span><text:span text:style-name="T35">.</text:span></text:p>
      <text:p text:style-name="P11"/>
      <text:p text:style-name="P12"/>
      <text:p text:style-name="P19"><text:tab/>Vereador <text:span text:style-name="T33">Raul Cassel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1"/>
      <text:p text:style-name="P21"/>
      <text:p text:style-name="P21">Obs.: Redação conforme o original do autor. 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7-03T14:32:38.100000000</meta:print-date>
    <meta:document-statistic meta:table-count="0" meta:image-count="1" meta:object-count="0" meta:page-count="1" meta:paragraph-count="15" meta:word-count="189" meta:character-count="1153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