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8f6a7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3" style:family="paragraph" style:parent-style-name="Header" style:master-page-name="">
      <style:paragraph-properties fo:margin-left="0cm" fo:margin-right="0cm" fo:margin-top="0cm" fo:margin-bottom="0cm" loext:contextual-spacing="false" fo:text-align="end" style:justify-single-word="false" fo:text-indent="0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9cbed4" style:font-size-asian="10.5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page-number="auto" style:text-autospace="none">
        <style:tab-stops/>
      </style:paragraph-properties>
      <style:text-properties style:font-name="Nimbus Roman No9 L" officeooo:paragraph-rsid="00c9252f"/>
    </style:style>
    <style:style style:name="P15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weight="normal" officeooo:paragraph-rsid="007a4bcc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>
        <style:tab-stops/>
      </style:paragraph-properties>
      <style:text-properties officeooo:rsid="00b3a5ea" officeooo:paragraph-rsid="00b3a5ea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ca4865"/>
    </style:style>
    <style:style style:name="P19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c8e45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fo:font-size="12pt" fo:font-weight="normal" officeooo:rsid="001c7100" officeooo:paragraph-rsid="006b7685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style="normal" fo:font-weight="normal" officeooo:rsid="00d71a15" officeooo:paragraph-rsid="00d71a15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9bf95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b419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c51e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c8e4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7a901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ca486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d3eef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d8b6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officeooo:rsid="006b76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5" style:family="text">
      <style:text-properties style:use-window-font-color="true" fo:font-size="12pt" fo:language="pt" fo:country="BR" officeooo:rsid="00154b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6" style:family="text">
      <style:text-properties style:use-window-font-color="true" fo:font-size="12pt" fo:language="pt" fo:country="BR" officeooo:rsid="00c51ec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7" style:family="text">
      <style:text-properties style:use-window-font-color="true" fo:font-size="12pt" fo:language="pt" fo:country="BR" officeooo:rsid="00c8e4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fo:font-size="12pt" fo:language="pt" fo:country="BR" officeooo:rsid="00c9252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fo:font-size="12pt" fo:language="pt" fo:country="BR" officeooo:rsid="00d21f3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fo:font-size="12pt" fo:language="pt" fo:country="BR" officeooo:rsid="00d4487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fo:font-size="12pt" fo:language="pt" fo:country="BR" fo:font-style="normal" fo:font-weight="normal" officeooo:rsid="00b41904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fo:font-size="12pt" fo:language="pt" fo:country="BR" fo:font-style="normal" fo:font-weight="normal" officeooo:rsid="00c8e45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fo:font-size="12pt" fo:language="pt" fo:country="BR" fo:font-style="normal" fo:font-weight="normal" officeooo:rsid="00c9252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fo:font-size="12pt" fo:language="pt" fo:country="BR" fo:font-style="normal" fo:font-weight="normal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fo:font-size="12pt" fo:language="pt" fo:country="BR" fo:font-style="normal" fo:font-weight="normal" officeooo:rsid="00c9252f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fo:font-size="12pt" fo:language="pt" fo:country="BR" fo:font-style="normal" fo:font-weight="normal" officeooo:rsid="00ca4865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aa70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officeooo:rsid="00bdae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bfa1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c925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cf8be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d09db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d3ee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officeooo:rsid="002ddc62"/>
    </style:style>
    <style:style style:name="T38" style:family="text">
      <style:text-properties officeooo:rsid="005a5981"/>
    </style:style>
    <style:style style:name="T39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b41904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c51ece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d3eef7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d71a15" style:font-size-asian="10.5pt" style:font-weight-asian="normal" style:font-size-complex="12pt" style:font-weight-complex="normal"/>
    </style:style>
    <style:style style:name="T44" style:family="text">
      <style:text-properties officeooo:rsid="009cbed4"/>
    </style:style>
    <style:style style:name="T45" style:family="text">
      <style:text-properties officeooo:rsid="00c9252f"/>
    </style:style>
    <style:style style:name="T46" style:family="text">
      <style:text-properties officeooo:rsid="00d6018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46">793</text:span>/<text:span text:style-name="T37">2018</text:span></text:p>
      <text:p text:style-name="P16"><text:span text:style-name="T14">V</text:span><text:span text:style-name="T15">oto de </text:span><text:span text:style-name="T14">C</text:span><text:span text:style-name="T15">ongratulações</text:span><text:span text:style-name="T16"> </text:span><text:span text:style-name="T17">ao</text:span><text:span text:style-name="T18">s</text:span><text:span text:style-name="T17"> </text:span><text:span text:style-name="T18">A</text:span><text:span text:style-name="T17">tleta</text:span><text:span text:style-name="T18">s </text:span><text:span text:style-name="T20">masculino adulto</text:span><text:span text:style-name="T18"> da Sociedade Ginástica Novo Hamburgo, </text:span><text:span text:style-name="T19">vencedores do campeonato gaúcho </text:span><text:span text:style-name="T20">de punhobol</text:span><text:span text:style-name="T18">.</text:span><text:span text:style-name="T17"> </text:span></text:p>
      <text:p text:style-name="P19">Considerand<text:span text:style-name="T45">o mais uma vez o mérito dos atletas de Punhobol da Sociedade Ginástica Novo Hamburgo, que foram campeões do campeonato gaúcho na categoria masculino adulto, que ocorreu no dia 30 de junho de 2018.</text:span></text:p>
      <text:p text:style-name="P17"><text:span text:style-name="T28">M</text:span><text:span text:style-name="T27">uito </text:span><text:span text:style-name="T31">vale d</text:span><text:span text:style-name="T27">estacar</text:span><text:span text:style-name="T31">mos </text:span><text:span text:style-name="T27">o desempenho</text:span><text:span text:style-name="T30">,</text:span><text:span text:style-name="T29"> </text:span><text:span text:style-name="T31">o</text:span><text:span text:style-name="T27"> treinamento e </text:span><text:span text:style-name="T31">a </text:span><text:span text:style-name="T27">determinação </text:span><text:span text:style-name="T31">de todos esses atletas que merecem nosso reconhecimento, sen</text:span><text:span text:style-name="T32">d</text:span><text:span text:style-name="T31">o </text:span><text:span text:style-name="T34">os atletas</text:span><text:span text:style-name="T31"> que f</text:span><text:span text:style-name="T34">izeram</text:span><text:span text:style-name="T31"> parte da equipe </text:span><text:span text:style-name="T34">vencedora</text:span><text:span text:style-name="T31">: Bruno Arnold, </text:span><text:span text:style-name="T33">Gabriel Heck, João Guiel, Gabriel Drumm, Matheus Kuntzler, Mateus Lammel, Lucas Heck, João Tomaz e Bruno Lammel.</text:span></text:p>
      <text:p text:style-name="P18"><text:span text:style-name="T36">Dessa forma, requer-se que s</text:span><text:span text:style-name="T35">eja consignado em Ata Voto de Congratulações</text:span><text:span text:style-name="T3"> </text:span><text:span text:style-name="T6">a</text:span><text:span text:style-name="T7">o</text:span><text:span text:style-name="T8">s</text:span><text:span text:style-name="T7"> </text:span><text:span text:style-name="T10">Atletas de Punhobol </text:span><text:span text:style-name="T12">masculino adulto </text:span><text:span text:style-name="T10">da Sociedade Ginástica Novo Hamburgo</text:span><text:span text:style-name="T5">,</text:span><text:span text:style-name="T9"> </text:span><text:span text:style-name="T11">e seja oficiado </text:span><text:span text:style-name="T13">aos homenageados,</text:span><text:span text:style-name="T4"> </text:span><text:span text:style-name="T2">com as congratulações em nome desta Casa Legislativa.</text:span></text:p>
      <text:p text:style-name="P20"/>
      <text:p text:style-name="P15"><text:span text:style-name="T39">Novo Hamburgo, </text:span><text:span text:style-name="T42">0</text:span><text:span text:style-name="T43">5</text:span><text:span text:style-name="T41"> de ju</text:span><text:span text:style-name="T42">l</text:span><text:span text:style-name="T41">ho</text:span><text:span text:style-name="T40"> de 2018.</text:span></text:p>
      <text:p text:style-name="P11"/>
      <text:p text:style-name="P11"/>
      <text:p text:style-name="P11"/>
      <text:p text:style-name="P13"><text:span text:style-name="T44"><text:tab/></text:span>Vereador<text:span text:style-name="T38"> Raul Cassel <text:s text:c="6"/><text:tab/></text:span></text:p>
      <text:p text:style-name="P11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21">Obs.: Redação conforme o original do autor. </text:p>
      <text:p text:style-name="P21">/APS</text:p>
      <text:p text:style-name="P14"><text:span text:style-name="T2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22" meta:character-count="1412" meta:non-whitespace-character-count="119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