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74c95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/>
      <style:text-properties style:font-name="Nimbus Roman No9 L" fo:font-size="12pt" fo:font-weight="normal" officeooo:paragraph-rsid="0084fa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6e52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f7612"/>
    </style:style>
    <style:style style:name="T6" style:family="text">
      <style:text-properties officeooo:rsid="00791fca"/>
    </style:style>
    <style:style style:name="T7" style:family="text">
      <style:text-properties officeooo:rsid="008388d3"/>
    </style:style>
    <style:style style:name="T8" style:family="text">
      <style:text-properties officeooo:rsid="0084fa2b"/>
    </style:style>
    <style:style style:name="T9" style:family="text">
      <style:text-properties officeooo:rsid="00850e41"/>
    </style:style>
    <style:style style:name="T10" style:family="text">
      <style:text-properties officeooo:rsid="0089fa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3.399</text:span>/201<text:span text:style-name="T5">8</text:span></text:p>
      <text:p text:style-name="P10"><text:span text:style-name="T8">O</text:span>peração tapa-buracos <text:span text:style-name="T6">na Rua Primeiro de Março, em frente ao número 4057, no Bairro Liberdad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7">À pedido da comunidade, solicitamos que seja feita, com u</text:span>rgência, <text:span text:style-name="T4">a recuperação do asfalto na Rua Primeiro de Março, em frente ao número 4057, no Bairro Liberdade, pois há um buraco enorme causando grandes transtornos a todos que ali transitam e se trata de uma via de fluxo intenso.</text:span></text:p>
      <text:p text:style-name="P11">Novo Hamburgo, <text:span text:style-name="T10">04 de julho de 2018</text:span>.</text:p>
      <text:p text:style-name="P7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0">JV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04T16:58:33.789311689</meta:print-date>
    <meta:document-statistic meta:table-count="0" meta:image-count="1" meta:object-count="0" meta:page-count="1" meta:paragraph-count="14" meta:word-count="175" meta:character-count="1055" meta:non-whitespace-character-count="890"/>
    <meta:user-defined meta:name="Info 1"/>
    <meta:user-defined meta:name="Info 2"/>
    <meta:user-defined meta:name="Info 3"/>
    <meta:user-defined meta:name="Info 4"/>
  </office:meta>
</office:document-meta>
</file>