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73900" officeooo:paragraph-rsid="00a84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84922" officeooo:paragraph-rsid="00a84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84922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5e438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99312"/>
    </style:style>
    <style:style style:name="P22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5e4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a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21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2d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40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5e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84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1335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19a2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2d49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0a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2d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5e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84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c5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2125e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c5f95" style:font-size-asian="10.5pt" style:font-weight-asian="normal" style:font-size-complex="12pt" style:font-weight-complex="normal"/>
    </style:style>
    <style:style style:name="T41" style:family="text">
      <style:text-properties officeooo:rsid="009b4e03"/>
    </style:style>
    <style:style style:name="T42" style:family="text">
      <style:text-properties officeooo:rsid="00a84922"/>
    </style:style>
    <style:style style:name="T43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44" style:family="text">
      <style:text-properties officeooo:rsid="00ac5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4">794</text:span>/<text:span text:style-name="T33">2018</text:span></text:p>
      <text:p text:style-name="P23"><text:span text:style-name="T3">V</text:span><text:span text:style-name="T2">oto de </text:span><text:span text:style-name="T3">C</text:span><text:span text:style-name="T2">ongratulações </text:span><text:span text:style-name="T8">à</text:span><text:span text:style-name="T11"> nova diretoria </text:span><text:span text:style-name="T8">do </text:span><text:span text:style-name="T15">Rotary Club</text:span><text:span text:style-name="T8"> </text:span><text:span text:style-name="T16">de </text:span><text:span text:style-name="T8">Novo Hamburgo </text:span><text:span text:style-name="T14">25 de Julho</text:span><text:span text:style-name="T18">.</text:span></text:p>
      <text:p text:style-name="P21"><text:span text:style-name="T20">Considerando</text:span><text:span text:style-name="T21"> </text:span><text:span text:style-name="T22">que, </text:span><text:span text:style-name="T23">no dia </text:span><text:span text:style-name="T24">05</text:span><text:span text:style-name="T23"> de ju</text:span><text:span text:style-name="T24">l</text:span><text:span text:style-name="T23">ho de 2018 </text:span><text:span text:style-name="T26">ocorr</text:span><text:span text:style-name="T30">eu</text:span><text:span text:style-name="T26"> a posse da nova diretoria </text:span><text:span text:style-name="T25">do </text:span><text:span text:style-name="T28">Rotary Club</text:span><text:span text:style-name="T25"> </text:span><text:span text:style-name="T29">de </text:span><text:span text:style-name="T25">Novo Hamburgo </text:span><text:span text:style-name="T27">25 de Julho</text:span><text:span text:style-name="T25">.</text:span></text:p>
      <text:p text:style-name="P19">Devido <text:span text:style-name="T41">à relevância do trabalho, engajamento e envolvimento, certamente darão continuidade às atividades, com ética e muita dedicação, destacando todas as importantes ações desenvolvidas pelo Rotary, na busca pelo melhor à nossa comunidade.</text:span></text:p>
      <text:p text:style-name="P20"><text:span text:style-name="T32">Dessa forma, requer-se que s</text:span><text:span text:style-name="T31">eja consignado em Ata Voto de Congratulações </text:span><text:span text:style-name="T19">à </text:span><text:span text:style-name="T8"><text:s/>nova </text:span><text:span text:style-name="T12">banca diretora </text:span><text:span text:style-name="T8">do </text:span><text:span text:style-name="T15">Rotary Club</text:span><text:span text:style-name="T8"> </text:span><text:span text:style-name="T16">de </text:span><text:span text:style-name="T8">Novo Hamburgo</text:span><text:span text:style-name="T17"> </text:span><text:span text:style-name="T13">25 de Julho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9">a ela, </text:span><text:span text:style-name="T4">com as congratulações em nome desta Casa Legislativa.</text:span></text:p>
      <text:p text:style-name="P18"/>
      <text:p text:style-name="P17"><text:span text:style-name="T35">Novo Hamburgo, </text:span><text:span text:style-name="T39">0</text:span><text:span text:style-name="T40">5</text:span><text:span text:style-name="T37"> de </text:span><text:span text:style-name="T38">ju</text:span><text:span text:style-name="T39">l</text:span><text:span text:style-name="T38">h</text:span><text:span text:style-name="T37">o de 2018</text:span><text:span text:style-name="T36">.</text:span></text:p>
      <text:p text:style-name="P14"/>
      <text:p text:style-name="P15"/>
      <text:p text:style-name="P22"><text:tab/>Vereador <text:span text:style-name="T34">Raul Cassel<text:tab/></text:span></text:p>
      <text:p text:style-name="P16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>À Nova Diretoria do <text:span text:style-name="T42">ROTARY CLUB DE NOVO HAMBURGO 25 DE JULHO</text:span></text:p>
      <text:p text:style-name="P6">Restaurante Buonna Qualitá</text:p>
      <text:p text:style-name="P7"><text:span text:style-name="T29">Rua Marcílio Dias, 1725, </text:span><text:span text:style-name="T43">93410-18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03T14:32:55.67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0" meta:character-count="1254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