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c31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1d651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bb742" officeooo:paragraph-rsid="003bb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17be92" officeooo:paragraph-rsid="004e6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7f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9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da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0c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3e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524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a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b3c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e6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7fe33"/>
    </style:style>
    <style:style style:name="T16" style:family="text">
      <style:text-properties officeooo:rsid="003da3fe"/>
    </style:style>
    <style:style style:name="T17" style:family="text">
      <style:text-properties officeooo:rsid="003eb100"/>
    </style:style>
    <style:style style:name="T18" style:family="text">
      <style:text-properties officeooo:rsid="0040c316"/>
    </style:style>
    <style:style style:name="T19" style:family="text">
      <style:text-properties officeooo:rsid="0041d194"/>
    </style:style>
    <style:style style:name="T20" style:family="text">
      <style:text-properties officeooo:rsid="0043e548"/>
    </style:style>
    <style:style style:name="T21" style:family="text">
      <style:text-properties officeooo:rsid="004524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8">º <text:s/>795/2018</text:span></text:p>
      <text:p text:style-name="P10"><text:span text:style-name="T9">C</text:span><text:span text:style-name="T4">onvi</text:span><text:span text:style-name="T9">te</text:span><text:span text:style-name="T7"> </text:span><text:span text:style-name="T9">à</text:span><text:span text:style-name="T8"> </text:span><text:span text:style-name="T13">a</text:span><text:span text:style-name="T10">rquiteta e </text:span><text:span text:style-name="T13">u</text:span><text:span text:style-name="T10">rbanista Rosana Oppitz, </text:span><text:span text:style-name="T14">c</text:span><text:span text:style-name="T10">oordenadora </text:span><text:span text:style-name="T14">g</text:span><text:span text:style-name="T10">eral, e </text:span><text:span text:style-name="T12">a</text:span><text:span text:style-name="T10">o </text:span><text:span text:style-name="T14">g</text:span><text:span text:style-name="T11">estor de </text:span><text:span text:style-name="T14">n</text:span><text:span text:style-name="T11">egócios</text:span><text:span text:style-name="T10"> Marcos Bock, </text:span><text:span text:style-name="T14">c</text:span><text:span text:style-name="T10">oordenador </text:span><text:span text:style-name="T14">s</text:span><text:span text:style-name="T10">ocial do Grupo Pensando Novo Hamburgo,</text:span><text:span text:style-name="T8"> </text:span><text:span text:style-name="T7">para </text:span><text:span text:style-name="T4">comparecer</text:span><text:span text:style-name="T4"> </text:span><text:span text:style-name="T13">à</text:span><text:span text:style-name="T5"> </text:span>S<text:span text:style-name="T5">essão </text:span>O<text:span text:style-name="T5">rdinária d</text:span>o dia <text:span text:style-name="T13">1º</text:span> de <text:span text:style-name="T10">Agosto</text:span> de 201<text:span text:style-name="T16">8</text:span>, a fim de <text:span text:style-name="T6">apresentar o </text:span><text:span text:style-name="T13">p</text:span><text:span text:style-name="T6">rojeto “</text:span><text:span text:style-name="T10">Calçada Legal</text:span><text:span text:style-name="T6">”.</text:span></text:p>
      <text:p text:style-name="P11"/>
      <text:p text:style-name="P16">O Vereador que este subscreve requer à Mesa, após os trâmites regimentais, que <text:span text:style-name="T21">sejam convidados a arquiteta e urbanista Rosana Oppitz, coordenadora geral, e o gestor de negócios Marcos Bock, coordenador social do Grupo Pensando Novo Hamburgo, para comparecer à</text:span> <text:span text:style-name="T21">S</text:span>essão <text:span text:style-name="T21">O</text:span>rdinária d<text:span text:style-name="T21">o dia 1º de Agosto de 2018, a fim de apresentar o projeto “Calçada Legal”</text:span>.</text:p>
      <text:p text:style-name="P12">Novo Hamburgo, <text:span text:style-name="T21">05 de julho</text:span> de 201<text:span text:style-name="T17">8</text:span>.</text:p>
      <text:p text:style-name="P13"><text:span text:style-name="T3"><text:tab/><text:tab/><text:tab/><text:tab/><text:tab/><text:tab/><text:tab/><text:tab/><text:tab/></text:span>Vereador<text:span text:style-name="T2"> Nor Boeno</text:span></text:p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c316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5T11:17:07.664786594</dc:date>
    <meta:print-date>2018-07-03T09:47:16.135000000</meta:print-date>
    <dc:language>pt-BR</dc:language>
    <meta:editing-cycles>104</meta:editing-cycles>
    <meta:editing-duration>PT9H36M17S</meta:editing-duration>
    <dc:creator>Ana Santos</dc:creator>
    <meta:printed-by>Adão Selistre</meta:printed-by>
    <meta:document-statistic meta:table-count="0" meta:image-count="1" meta:object-count="0" meta:page-count="1" meta:paragraph-count="13" meta:word-count="189" meta:character-count="1141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