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c1a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715c3"/>
    </style:style>
    <style:style style:name="T7" style:family="text">
      <style:text-properties officeooo:rsid="002863ab"/>
    </style:style>
    <style:style style:name="T8" style:family="text">
      <style:text-properties officeooo:rsid="0029b76a"/>
    </style:style>
    <style:style style:name="T9" style:family="text">
      <style:text-properties officeooo:rsid="00142932"/>
    </style:style>
    <style:style style:name="T10" style:family="text">
      <style:text-properties officeooo:rsid="002c1ab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401</text:span>/201<text:span text:style-name="T5">8</text:span></text:p>
      <text:p text:style-name="P10"><text:span text:style-name="T8">Operação tapa-buracos na Rua Orestes Travi, nº 37, no Bairro Jardim Mauá. <text:s text:c="20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8">Operação tapa-buracos na Rua Orestes Travi, nº 37, no Bairro Jardim Mauá. Moradores relatam que esse buraco vem sendo consertado há uns quatro anos, sempre retornando o problema. </text:span>Essa via de grande movimento necessita urgente de reparos, evitando assim acidentes e prejuízos aos <text:span text:style-name="T6">usuários</text:span>. <text:s/><text:span text:style-name="T9"><text:s text:c="3"/></text:span></text:p>
      <text:p text:style-name="P8">Novo Hamburgo, <text:span text:style-name="T7">04</text:span> <text:span text:style-name="T2"><text:s/>de julho</text:span> de 201<text:span text:style-name="T5">8</text:span>.</text:p>
      <text:p text:style-name="P8"/>
      <text:p text:style-name="P9">Vereador 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67" meta:character-count="1073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