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52e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2f680"/>
    </style:style>
    <style:style style:name="T7" style:family="text">
      <style:text-properties officeooo:rsid="00252e47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402</text:span>/201<text:span text:style-name="T5">8</text:span></text:p>
      <text:p text:style-name="P10"><text:span text:style-name="T7">Operação tapa-buracos na Avenida Primeiro de Março, na sinaleira com a Rua Marcílio Dias, sentido bairro-centro. <text:s text:c="1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Avenida Primeiro de Março, na sinaleira com a Rua Marcílio Dias, sentido bairro-centro. Sendo essa via de muito movimento, usuários relatam que esse buraco oferece riscos de acidentes e prejuízos a população. <text:s text:c="2"/></text:span><text:s text:c="5"/></text:p>
      <text:p text:style-name="P13">Novo Hamburgo, <text:span text:style-name="T7">4</text:span> <text:span text:style-name="T2">de julho</text:span> de 201<text:span text:style-name="T5">8</text:span>.</text:p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2" meta:character-count="1054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