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6cdd27" officeooo:paragraph-rsid="006cdd27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699f3d" officeooo:paragraph-rsid="006cdd27" style:font-name-asian="Calibri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0699f3d" officeooo:paragraph-rsid="006cdd27" style:font-name-asian="Calibri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de8d8"/>
    </style:style>
    <style:style style:name="P16" style:family="paragraph" style:parent-style-name="Standard" style:list-style-name="L1">
      <style:text-properties style:font-name="Nimbus Roman No9 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2cm" style:auto-text-indent="false" style:page-number="auto"/>
      <style:text-properties style:font-name="Nimbus Roman No9 L" officeooo:paragraph-rsid="006cdd27"/>
    </style:style>
    <style:style style:name="P1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6cdd27"/>
    </style:style>
    <style:style style:name="P1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Nimbus Roman No9 L" officeooo:paragraph-rsid="006ce524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6cdd27" officeooo:paragraph-rsid="006cdd27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6f74df" officeooo:paragraph-rsid="006f74df" style:font-name-asian="Liberation Sans" style:font-size-asian="12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57fd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9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f74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cdd27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4acd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5cc2ac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99f3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e9d00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cdd27" style:font-name-asian="Times New Roman" style:font-size-asian="12pt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6e9d00" style:font-name-asian="Times New Roman" style:font-size-asian="12pt" style:font-name-complex="Times New Roman" style:font-size-complex="12pt" style:language-complex="pt" style:country-complex="BR"/>
    </style:style>
    <style:style style:name="T14" style:family="text">
      <style:text-properties officeooo:rsid="002ddc62"/>
    </style:style>
    <style:style style:name="T15" style:family="text">
      <style:text-properties officeooo:rsid="00699f3d" style:font-name-asian="Calibri" style:font-name-complex="Arial"/>
    </style:style>
    <style:style style:name="T16" style:family="text">
      <style:text-properties officeooo:rsid="006cdd27" style:font-name-asian="Calibri" style:font-name-complex="Arial"/>
    </style:style>
    <style:style style:name="T17" style:family="text">
      <style:text-properties officeooo:rsid="0050fd78"/>
    </style:style>
    <style:style style:name="T18" style:family="text">
      <style:text-properties officeooo:rsid="006cdd27"/>
    </style:style>
    <style:style style:name="T19" style:family="text">
      <style:text-properties officeooo:rsid="006e9d00"/>
    </style:style>
    <style:style style:name="T20" style:family="text">
      <style:text-properties officeooo:rsid="006f74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19">796</text:span>/<text:span text:style-name="T14">2018</text:span></text:p>
      <text:p text:style-name="P15"><text:span text:style-name="T3">V</text:span><text:span text:style-name="T4">oto de </text:span><text:span text:style-name="T3">C</text:span><text:span text:style-name="T4">ongratulações </text:span><text:span text:style-name="T5">à</text:span><text:span text:style-name="T7"> estudante </text:span>Manuela Keil da Silveira <text:span text:style-name="T18">por ser a </text:span>primeira brasileira selecionada para participar do Chaperone in Training – CIT, <text:span text:style-name="T18">no Canadá.</text:span></text:p>
      <text:p text:style-name="P17"><text:span text:style-name="T2">Considerando </text:span><text:span text:style-name="T8">que</text:span><text:span text:style-name="T7"> a estudante </text:span><text:span text:style-name="T10">Manuela Keil da Silveira </text:span><text:span text:style-name="T11">foi</text:span><text:span text:style-name="T7"> a </text:span><text:span text:style-name="T10">primeira brasileira selecionada para participar do Chaperone in Training – CIT, </text:span>programa de treinamento avançado para liderança, promovido pelo Columbia International College, <text:span text:style-name="T18">no Canadá.</text:span></text:p>
      <text:p text:style-name="P18"/>
      <text:p text:style-name="P18"><text:span text:style-name="T12">Considerando o destaque da estudante e sua dedicação diante estudo junto </text:span><text:span text:style-name="T13">à</text:span><text:span text:style-name="T12"> </text:span>IENH – Unidade Fundação Evangélica<text:span text:style-name="T12">, uma vez que há ampla concorrência na disputa das vagas, esta </text:span>conquistou uma das sete vagas com alunos do mundo inteiro.</text:p>
      <text:p text:style-name="P18"/>
      <text:p text:style-name="P19">Dessa forma, requer-se que seja consignado em Ata <text:span text:style-name="T3">V</text:span><text:span text:style-name="T4">oto de </text:span><text:span text:style-name="T3">C</text:span><text:span text:style-name="T4">ongratulações </text:span><text:span text:style-name="T6">à</text:span><text:span text:style-name="T7"> estudante </text:span><text:span text:style-name="T15">Manuela Keil da Silveira </text:span><text:span text:style-name="T16">por ser a </text:span><text:span text:style-name="T15">primeira brasileira selecionada para participar do Chaperone in Training – CIT</text:span>, e seja oficiado <text:span text:style-name="T20">à</text:span> homenagead<text:span text:style-name="T20">a</text:span>, com as congratulações em nome desta Casa Legislativa.</text:p>
      <text:p text:style-name="P19"/>
      <text:p text:style-name="P19">Novo Hamburgo, <text:span text:style-name="T18">05 de julho de 2018.</text:span></text:p>
      <text:list xml:id="list8654003398862264601" text:style-name="L1">
        <text:list-header>
          <text:p text:style-name="P16"/>
        </text:list-header>
      </text:list>
      <text:p text:style-name="P9"/>
      <text:p text:style-name="P10">Vereador Issur <text:span text:style-name="T17">Koch</text:span> </text:p>
      <text:p text:style-name="P9"/>
      <text:p text:style-name="P9"/>
      <text:p text:style-name="P11"/>
      <text:p text:style-name="P11"/>
      <text:p text:style-name="P11"/>
      <text:p text:style-name="P1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Obs.: Redação conforme o original do autor. </text:p>
      <text:p text:style-name="P21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6-05-10T14:10:11</meta:creation-date>
    <dc:language>pt-BR</dc:language>
    <meta:editing-cycles>1</meta:editing-cycles>
    <meta:editing-duration>PT00H00M00S</meta:editing-duration>
    <meta:print-date>2018-02-23T11:55:55.054302234</meta:print-date>
    <meta:document-statistic meta:table-count="0" meta:image-count="1" meta:object-count="0" meta:page-count="1" meta:paragraph-count="15" meta:word-count="226" meta:character-count="1435" meta:non-whitespace-character-count="12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38966_texto_integral-1.odt" meta:date="2016-05-10T14:10:10"/>
  </office:meta>
</office:document-meta>
</file>