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0c5c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333ac" officeooo:paragraph-rsid="007cf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paragraph-rsid="0084415c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e6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e6ce3" style:font-name-asian="Times New Roman" style:font-size-asian="12pt" style:font-weight-asian="normal" style:font-name-complex="Arial" style:font-size-complex="12pt" style:language-complex="pt" style:country-complex="BR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899401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8908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c7100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8f080c" officeooo:paragraph-rsid="008f0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35c63" style:font-weight-asian="normal" style:font-weight-complex="normal"/>
    </style:style>
    <style:style style:name="T4" style:family="text">
      <style:text-properties fo:font-weight="normal" officeooo:rsid="008d528a" style:font-weight-asian="normal" style:font-weight-complex="normal"/>
    </style:style>
    <style:style style:name="T5" style:family="text">
      <style:text-properties fo:font-weight="normal" officeooo:rsid="008f080c" style:font-weight-asian="normal" style:font-weight-complex="normal"/>
    </style:style>
    <style:style style:name="T6" style:family="text">
      <style:text-properties style:use-window-font-color="true" officeooo:rsid="0084415c" style:language-asian="pt" style:country-asian="BR" style:language-complex="pt" style:country-complex="BR" style:font-weight-complex="normal"/>
    </style:style>
    <style:style style:name="T7" style:family="text">
      <style:text-properties style:use-window-font-color="true" officeooo:rsid="00852a42" style:language-asian="pt" style:country-asian="BR" style:language-complex="pt" style:country-complex="BR" style:font-weight-complex="normal"/>
    </style:style>
    <style:style style:name="T8" style:family="text">
      <style:text-properties style:use-window-font-color="true" officeooo:rsid="008d3997" style:language-asian="pt" style:country-asian="BR" style:language-complex="pt" style:country-complex="BR" style:font-weight-complex="normal"/>
    </style:style>
    <style:style style:name="T9" style:family="text">
      <style:text-properties style:use-window-font-color="true" officeooo:rsid="008d528a" style:language-asian="pt" style:country-asian="BR" style:language-complex="pt" style:country-complex="BR" style:font-weight-complex="normal"/>
    </style:style>
    <style:style style:name="T10" style:family="text">
      <style:text-properties style:use-window-font-color="true" officeooo:rsid="008f080c" style:language-asian="pt" style:country-asian="BR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cf3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35c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44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4fa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d39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d52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e68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225977" style:font-weight-complex="normal"/>
    </style:style>
    <style:style style:name="T25" style:family="text">
      <style:text-properties officeooo:rsid="001c7100" style:font-weight-complex="normal"/>
    </style:style>
    <style:style style:name="T26" style:family="text">
      <style:text-properties officeooo:rsid="005a5981" style:font-weight-complex="normal"/>
    </style:style>
    <style:style style:name="T27" style:family="text">
      <style:text-properties officeooo:rsid="0045ee6b" style:language-asian="pt" style:country-asian="BR" style:font-name-complex="Times New Roman" style:font-weight-complex="normal"/>
    </style:style>
    <style:style style:name="T28" style:family="text">
      <style:text-properties officeooo:rsid="0084415c" style:language-asian="pt" style:country-asian="BR" style:font-name-complex="Times New Roman" style:font-weight-complex="normal"/>
    </style:style>
    <style:style style:name="T29" style:family="text">
      <style:text-properties officeooo:rsid="008d3997" style:language-asian="pt" style:country-asian="BR" style:font-name-complex="Times New Roman" style:font-weight-complex="normal"/>
    </style:style>
    <style:style style:name="T30" style:family="text">
      <style:text-properties officeooo:rsid="008e68fc" style:language-asian="pt" style:country-asian="BR" style:font-name-complex="Times New Roman" style:font-weight-complex="normal"/>
    </style:style>
    <style:style style:name="T31" style:family="text">
      <style:text-properties style:font-name="Nimbus Roman No9 L" fo:font-weight="bold" style:font-weight-asian="bold"/>
    </style:style>
    <style:style style:name="T32" style:family="text">
      <style:text-properties style:font-name="Nimbus Roman No9 L" fo:font-weight="bold" officeooo:rsid="002ddc62" style:font-weight-asian="bold"/>
    </style:style>
    <style:style style:name="T33" style:family="text">
      <style:text-properties style:font-name="Nimbus Roman No9 L" fo:font-weight="bold" officeooo:rsid="008d3997" style:font-weight-asian="bold"/>
    </style:style>
    <style:style style:name="T34" style:family="text">
      <style:text-properties style:font-name="Nimbus Roman No9 L" fo:font-weight="bold" officeooo:rsid="008f080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1">REQUERIMENTO Nº </text:span><text:span text:style-name="T34">797</text:span><text:span text:style-name="T31">/</text:span><text:span text:style-name="T32">201</text:span><text:span text:style-name="T33">8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7">ao Senhor </text:span><text:span text:style-name="T19">Remi Scheff</text:span><text:span text:style-name="T21">l</text:span><text:span text:style-name="T19">er por assumir a vice-presidência da Fecomércio-</text:span><text:span text:style-name="T21">RS, gestão 2018/2022</text:span><text:span text:style-name="T19">.</text:span></text:p>
      <text:p text:style-name="P15"><text:span text:style-name="T27">Considerando </text:span><text:span text:style-name="T28">que, no dia </text:span><text:span text:style-name="T29">02 de julho, o presidente do Sindicato do Comércio Varejista de Novo Hamburgo, Remi Scheff</text:span><text:span text:style-name="T30">l</text:span><text:span text:style-name="T29">er,</text:span><text:span text:style-name="T28"> </text:span><text:span text:style-name="T29">tomou posse como vice-presidente da Fecomércio-</text:span><text:span text:style-name="T30">RS</text:span><text:span text:style-name="T29">, sendo a primeira vez que um empresário do Município assume este </text:span><text:span text:style-name="T30">importante</text:span><text:span text:style-name="T29"> cargo. </text:span></text:p>
      <text:p text:style-name="P13"><text:span text:style-name="T24"><text:tab/></text:span><text:span text:style-name="T6">A </text:span><text:span text:style-name="T8">Fecomércio</text:span><text:span text:style-name="T6"> </text:span><text:span text:style-name="T7">fomenta o desenvolvimento sustentável da região, </text:span><text:span text:style-name="T8">participando ativamente na tomada de decisões e importantes encaminhamentos de defesa do setor econônimo.</text:span><text:span text:style-name="T7"> </text:span><text:span text:style-name="T8">A presença do Senhor Remi Scheffer integrando </text:span><text:span text:style-name="T10">a</text:span><text:span text:style-name="T8"> diretoria da Fecomércio-RS </text:span><text:span text:style-name="T9">agregará a experiência e visão empreendedora do empresário que se destaca no Município por seu espírito de liderança e desempenho profissional.</text:span></text:p>
      <text:p text:style-name="P16"><text:span text:style-name="T22">Dessa forma, requer-se que s</text:span><text:span text:style-name="T23">eja consignado em Ata Voto de Congratulações </text:span><text:span text:style-name="T18">ao Senhor</text:span><text:span text:style-name="T13"> </text:span><text:span text:style-name="T20">Remi Scheff</text:span><text:span text:style-name="T21">l</text:span><text:span text:style-name="T20">er</text:span><text:span text:style-name="T16">, </text:span><text:span text:style-name="T11">e </text:span><text:span text:style-name="T14">s</text:span><text:span text:style-name="T15">eja oficiado </text:span><text:span text:style-name="T16">ao homenageado,</text:span><text:span text:style-name="T15"> com as congratulações em nome desta Casa Legislativa.</text:span></text:p>
      <text:p text:style-name="P14"/>
      <text:p text:style-name="P18"><text:span text:style-name="T2">Novo Hamburgo, </text:span><text:span text:style-name="T4">0</text:span><text:span text:style-name="T5">5</text:span><text:span text:style-name="T3"> de </text:span><text:span text:style-name="T4">julho</text:span><text:span text:style-name="T3"> de 201</text:span><text:span text:style-name="T4">8</text:span><text:span text:style-name="T3">.</text:span></text:p>
      <text:p text:style-name="P8"/>
      <text:p text:style-name="P9"/>
      <text:p text:style-name="P11"><text:span text:style-name="T25">Vereador </text:span><text:span text:style-name="T26">Issur Koch</text:span></text:p>
      <text:p text:style-name="P11"/>
      <text:p text:style-name="P10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Obs.: Redação conforme o original do autor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20T09:32:07.2641082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4" meta:character-count="1451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