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3f" officeooo:paragraph-rsid="000b683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c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pt" fo:country="BR" officeooo:paragraph-rsid="00167a6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b68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1f2f" officeooo:paragraph-rsid="00191f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683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0519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7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6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91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weight="normal" officeooo:rsid="007e83ab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6b7685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6e0a05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082bec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7d0ce5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officeooo:rsid="00846182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font-weight="normal" officeooo:rsid="0005195e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font-weight="normal" officeooo:rsid="000a23f9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font-weight="normal" officeooo:rsid="001292f5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font-weight="normal" officeooo:rsid="00167a61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font-weight="normal" officeooo:rsid="00191f2f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font-weight="normal" officeooo:rsid="0002249d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officeooo:rsid="0005195e"/>
    </style:style>
    <style:style style:name="T19" style:family="text">
      <style:text-properties officeooo:rsid="00082408"/>
    </style:style>
    <style:style style:name="T20" style:family="text">
      <style:text-properties fo:font-weight="normal" officeooo:rsid="006e0a05" style:language-asian="pt" style:country-asian="BR" style:font-weight-asian="normal" style:font-weight-complex="normal"/>
    </style:style>
    <style:style style:name="T21" style:family="text">
      <style:text-properties fo:font-weight="normal" officeooo:rsid="00082bec" style:language-asian="pt" style:country-asian="BR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5195e" style:font-weight-asian="normal" style:font-weight-complex="normal"/>
    </style:style>
    <style:style style:name="T24" style:family="text">
      <style:text-properties fo:font-weight="normal" officeooo:rsid="00156c4a" style:font-weight-asian="normal" style:font-weight-complex="normal"/>
    </style:style>
    <style:style style:name="T25" style:family="text">
      <style:text-properties officeooo:rsid="00156c4a"/>
    </style:style>
    <style:style style:name="T26" style:family="text">
      <style:text-properties officeooo:rsid="001ad0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9">º 798</text:span>/<text:span text:style-name="T18">2018</text:span></text:p>
      <text:p text:style-name="P10"><text:span text:style-name="T19">V</text:span>oto de Congratulações <text:span text:style-name="T18">à Direção da Unimed Vale do Sinos pelo recebimento do prêmio Edmundo Castilho.</text:span></text:p>
      <text:p text:style-name="P6"><text:span text:style-name="T22">Considerando </text:span><text:span text:style-name="T24">que a </text:span><text:span text:style-name="T23">Unimed Vale do Sinos, </text:span><text:span text:style-name="T24">recebeu </text:span><text:span text:style-name="T23">o prêmio Edmundo Castilho, </text:span><text:span text:style-name="T24">uma homenagem ao fundador do Sistema Unimed, em reconhecimento ao seu programa Hospital Digital – agregando valores aos processos assistenciais, em evento realizado em São Paulo, no mês de junho.</text:span></text:p>
      <text:p text:style-name="P7"><text:span text:style-name="T25">Este prêmio é fruto do trabalho, empenho e dedicação das áreas envolvidas no projeto, c</text:span>onsiderando <text:span text:style-name="T18">a importância de dinamizar os processos assistenciais, tendo como exemplo o trabalho que vem sendo realizado no Hospital Dia e Pronto Atendimento de São Leopoldo.</text:span></text:p>
      <text:p text:style-name="P8"><text:span text:style-name="T20">Dessa forma, requer-se que s</text:span><text:span text:style-name="T21">eja consignado em Ata Voto de Congratulações </text:span><text:span text:style-name="T12">à <text:s/>Unimed Vale do Sinos pelo recebimento do prêmio Edmundo Castilho</text:span><text:span text:style-name="T6">,</text:span><text:span text:style-name="T17"> </text:span><text:span text:style-name="T7">e </text:span><text:span text:style-name="T8">s</text:span><text:span text:style-name="T9">ej</text:span><text:span text:style-name="T10">a</text:span><text:span text:style-name="T9"> oficiad</text:span><text:span text:style-name="T11">o </text:span><text:span text:style-name="T16">à</text:span><text:span text:style-name="T13"> </text:span><text:span text:style-name="T16">d</text:span><text:span text:style-name="T13">iretoria, </text:span><text:span text:style-name="T16">bem como aos </text:span><text:span text:style-name="T13">funcionários e cooperados, </text:span><text:span text:style-name="T15">e</text:span><text:span text:style-name="T13">m nome do </text:span><text:span text:style-name="T14">Dr.</text:span><text:span text:style-name="T13"> Luis Carlos Melo,</text:span><text:span text:style-name="T9"> com as congratulações em nome desta Casa Legislativa.</text:span></text:p>
      <text:p text:style-name="P5"><text:span text:style-name="T3">N</text:span><text:span text:style-name="T1">ovo Hamburgo, </text:span><text:span text:style-name="T4">0</text:span><text:span text:style-name="T5">5</text:span><text:span text:style-name="T1"> de </text:span><text:span text:style-name="T4">julho</text:span><text:span text:style-name="T2"> de 201</text:span><text:span text:style-name="T4">8</text:span><text:span text:style-name="T1">.</text:span></text:p>
      <text:p text:style-name="P14"/>
      <text:p text:style-name="P14">Vereador <text:span text:style-name="T25">Issur Koch<text:tab/><text:tab/><text:tab/><text:tab/><text:tab/><text:tab/><text:tab/>Vereador 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>Obs.: Redação conforme o original do<text:span text:style-name="T26">s</text:span> autor<text:span text:style-name="T26">es</text:span>.</text:p>
      <text:p text:style-name="P12">/AP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3f" officeooo:paragraph-rsid="000b683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7-08-17T16:22:47.68036902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37" meta:character-count="1473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lib/libreoffice/share/template/common/CMNH/req-voto-congrat.ott" meta:date="2017-08-17T16:22:46.395081715"/>
  </office:meta>
</office:document-meta>
</file>