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10c05a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c0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f86d" officeooo:paragraph-rsid="0010c05a" style:font-size-asian="12pt" style:font-weight-asian="normal" style:font-size-complex="12pt" style:font-weight-complex="normal"/>
    </style:style>
    <style:style style:name="P8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10c05a" style:font-size-asian="12pt" style:font-size-complex="12pt"/>
    </style:style>
    <style:style style:name="P9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0c05a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cc86" style:font-size-asian="6pt" style:font-size-complex="6pt"/>
    </style:style>
    <style:style style:name="P1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0c05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9cc8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9cc8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b7d4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3c797" style:font-weight-asian="normal" style:font-weight-complex="normal"/>
    </style:style>
    <style:style style:name="T3" style:family="text">
      <style:text-properties fo:font-weight="normal" officeooo:rsid="0017b64b" style:font-weight-asian="normal" style:font-weight-complex="normal"/>
    </style:style>
    <style:style style:name="T4" style:family="text">
      <style:text-properties fo:font-weight="normal" officeooo:rsid="00374d90" style:font-weight-asian="normal" style:font-weight-complex="normal"/>
    </style:style>
    <style:style style:name="T5" style:family="text">
      <style:text-properties fo:font-weight="normal" officeooo:rsid="0030ec95" style:font-weight-asian="normal" style:font-weight-complex="normal"/>
    </style:style>
    <style:style style:name="T6" style:family="text">
      <style:text-properties fo:font-weight="normal" officeooo:rsid="00171ff6" style:font-weight-asian="normal" style:font-weight-complex="normal"/>
    </style:style>
    <style:style style:name="T7" style:family="text">
      <style:text-properties fo:font-weight="normal" officeooo:rsid="0010c05a" style:font-weight-asian="normal" style:font-weight-complex="normal"/>
    </style:style>
    <style:style style:name="T8" style:family="text">
      <style:text-properties fo:font-weight="normal" officeooo:rsid="0010c1e5" style:font-weight-asian="normal" style:font-weight-complex="normal"/>
    </style:style>
    <style:style style:name="T9" style:family="text">
      <style:text-properties fo:font-weight="normal" officeooo:rsid="0011090d" style:font-weight-asian="normal" style:font-weight-complex="normal"/>
    </style:style>
    <style:style style:name="T10" style:family="text">
      <style:text-properties fo:font-weight="normal" officeooo:rsid="0012382e" style:font-weight-asian="normal" style:font-weight-complex="normal"/>
    </style:style>
    <style:style style:name="T11" style:family="text">
      <style:text-properties fo:font-weight="normal" officeooo:rsid="001625e0" style:font-weight-asian="normal" style:font-weight-complex="normal"/>
    </style:style>
    <style:style style:name="T12" style:family="text">
      <style:text-properties fo:font-weight="normal" officeooo:rsid="0018da45" style:font-weight-asian="normal" style:font-weight-complex="normal"/>
    </style:style>
    <style:style style:name="T13" style:family="text">
      <style:text-properties fo:font-weight="normal" officeooo:rsid="001b377f" style:font-weight-asian="normal" style:font-weight-complex="normal"/>
    </style:style>
    <style:style style:name="T14" style:family="text">
      <style:text-properties fo:font-weight="normal" officeooo:rsid="001b7d45" style:font-weight-asian="normal" style:font-weight-complex="normal"/>
    </style:style>
    <style:style style:name="T15" style:family="text">
      <style:text-properties officeooo:rsid="0007e92d"/>
    </style:style>
    <style:style style:name="T16" style:family="text">
      <style:text-properties officeooo:rsid="0013fac3"/>
    </style:style>
    <style:style style:name="T17" style:family="text">
      <style:text-properties officeooo:rsid="00374d90"/>
    </style:style>
    <style:style style:name="T18" style:family="text">
      <style:text-properties fo:font-weight="bold" officeooo:rsid="0010c05a" style:font-weight-asian="bold" style:font-weight-complex="bold"/>
    </style:style>
    <style:style style:name="T19" style:family="text">
      <style:text-properties officeooo:rsid="00142d11"/>
    </style:style>
    <style:style style:name="T20" style:family="text">
      <style:text-properties officeooo:rsid="001d1d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6">REQUERIMENTO</text:span> Nº <text:span text:style-name="T19">799</text:span>/201<text:span text:style-name="T17">8</text:span></text:p>
      <text:p text:style-name="P5"><text:span text:style-name="T8">I</text:span><text:span text:style-name="T7">nclusão do texto A </text:span><text:span text:style-name="T14">Q</text:span><text:span text:style-name="T13">uem </text:span><text:span text:style-name="T14">I</text:span><text:span text:style-name="T13">nteressa </text:span><text:span text:style-name="T14">O</text:span><text:span text:style-name="T13"> </text:span><text:span text:style-name="T14">P</text:span><text:span text:style-name="T13">opulismo</text:span><text:span text:style-name="T7">, </text:span><text:span text:style-name="T8">de autoria d</text:span><text:span text:style-name="T7">o </text:span><text:span text:style-name="T9">Dr.</text:span><text:span text:style-name="T7"> Márcio Lüders, na Ata do Sessão Ordinária do dia 09 de Julho de 2018</text:span><text:span text:style-name="T4">.</text:span></text:p>
      <text:p text:style-name="P14"><text:span text:style-name="T2">R</text:span><text:span text:style-name="T1">equer-</text:span><text:span text:style-name="T2">se</text:span><text:span text:style-name="T1">, após os tr</text:span><text:span text:style-name="T5">â</text:span><text:span text:style-name="T1">mites regimentais, </text:span><text:span text:style-name="T3">que </text:span><text:span text:style-name="T7">o texto A </text:span><text:span text:style-name="T14">Q</text:span><text:span text:style-name="T13">uem </text:span><text:span text:style-name="T14">I</text:span><text:span text:style-name="T13">nteressa </text:span><text:span text:style-name="T14">O</text:span><text:span text:style-name="T13"> </text:span><text:span text:style-name="T14">P</text:span><text:span text:style-name="T13">opulismo,</text:span><text:span text:style-name="T7"> </text:span><text:span text:style-name="T9">publicado no Jornal NH do dia 3/7/2018,</text:span><text:span text:style-name="T7"> escrito pelo </text:span><text:span text:style-name="T9">Dr</text:span><text:span text:style-name="T7">. Márcio Lüders, Presidente do MDB de Novo Hamburgo, </text:span><text:span text:style-name="T10">seja incluído</text:span><text:span text:style-name="T7"> na Ata do Sessão Ordinária do dia 09 de </text:span><text:span text:style-name="T12">j</text:span><text:span text:style-name="T7">ulho de 2018</text:span><text:span text:style-name="T4">.</text:span></text:p>
      <text:p text:style-name="P7"/>
      <text:p text:style-name="P8"><text:span text:style-name="T7">Novo Hamburgo, </text:span><text:span text:style-name="T11">5</text:span><text:span text:style-name="T7"> de julho de 2018.</text:span></text:p>
      <text:p text:style-name="P9"><text:s text:c="85"/>Vereador <text:span text:style-name="T15">Gerson Peteffi</text:span></text:p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cc86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07-04T15:03:29.796691585</meta:creation-date>
    <dc:language>pt-BR</dc:language>
    <meta:editing-cycles>1</meta:editing-cycles>
    <meta:editing-duration>P0D</meta:editing-duration>
    <meta:print-date>2018-07-09T11:12:06.901722171</meta:print-date>
    <meta:document-statistic meta:table-count="0" meta:image-count="1" meta:object-count="0" meta:page-count="1" meta:paragraph-count="13" meta:word-count="159" meta:character-count="993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usr/lib/libreoffice/share/template/common/CMNH/req-convite.ott" meta:date="2018-07-04T15:03:29.124409126"/>
  </office:meta>
</office:document-meta>
</file>