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4dc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1948"/>
    </style:style>
    <style:style style:name="T7" style:family="text">
      <style:text-properties officeooo:rsid="0024dc40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04</text:span>/201<text:span text:style-name="T5">8</text:span></text:p>
      <text:p text:style-name="P10"><text:span text:style-name="T7">Operação tapa-buracos na Rua Jaboti, próximo ao nº 130, no Bairro São Jorge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Jaboti, próximo ao nº 130, no Bairro São Jorge. Moradores e usuários relatam que essa via tem grande movimento, oferecendo riscos de acidentes e prejuízos a população. <text:s text:c="2"/></text:span><text:s text:c="4"/><text:span text:style-name="T8"><text:s text:c="4"/></text:span></text:p>
      <text:p text:style-name="P8">Novo Hamburgo, <text:span text:style-name="T7">4 de julho</text:span> de 201<text:span text:style-name="T5">8</text:span>.</text:p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5" meta:character-count="98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