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f6ef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944d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94bb"/>
    </style:style>
    <style:style style:name="T3" style:family="text">
      <style:text-properties officeooo:rsid="000d545c"/>
    </style:style>
    <style:style style:name="T4" style:family="text">
      <style:text-properties officeooo:rsid="001cf6ef"/>
    </style:style>
    <style:style style:name="T5" style:family="text">
      <style:text-properties officeooo:rsid="00218ddc"/>
    </style:style>
    <style:style style:name="T6" style:family="text">
      <style:text-properties officeooo:rsid="0025fe32"/>
    </style:style>
    <style:style style:name="T7" style:family="text">
      <style:text-properties officeooo:rsid="002944d2"/>
    </style:style>
    <style:style style:name="T8" style:family="text">
      <style:text-properties officeooo:rsid="0014293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7">3.406</text:span>/201<text:span text:style-name="T5">8</text:span></text:p>
      <text:p text:style-name="P10"><text:span text:style-name="T7">Operação tapa-buracos junto ao meio fio, na Rua Lucas de Oliveira, esquina com a Rua Silveira Martins, no Bairro Centro. <text:s text:c="16"/></text:span><text:s text:c="3"/>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2"><text:span text:style-name="T7">Operação tapa-buracos junto ao meio fio, na Rua Lucas de Oliveira, esquina com a Rua Silveira Martins, no Bairro Centro. Essa via de grande movimento necessita urgente de reparos, evitando assim acidentes e prejuízos aos usuários. <text:s text:c="2"/></text:span></text:p>
      <text:p text:style-name="P12"><text:span text:style-name="T7">N</text:span>ovo Hamburgo, <text:span text:style-name="T6">4</text:span> <text:span text:style-name="T2">de julho </text:span>de 201<text:span text:style-name="T5">8</text:span>.</text:p>
      <text:p text:style-name="P8"/>
      <text:p text:style-name="P9">Vereador <text:span text:style-name="T4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7">R</text:span>edação conforme original do autor.</text:p>
      <text:p text:style-name="P6">/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2-02T15:52:36.018921738</meta:print-date>
    <meta:document-statistic meta:table-count="0" meta:image-count="1" meta:object-count="0" meta:page-count="1" meta:paragraph-count="14" meta:word-count="167" meta:character-count="1054" meta:non-whitespace-character-count="87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raquel-silva0/tmp/.broffice.org/3/user/template/modelo-2012.ott" meta:date="2014-03-06T13:16:53"/>
  </office:meta>
</office:document-meta>
</file>