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f0c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811a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811a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7c14c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04c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73f300"/>
    </style:style>
    <style:style style:name="T8" style:family="text">
      <style:text-properties officeooo:rsid="000d545c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230d80" style:font-name-asian="Arial1" style:font-name-complex="Arial1"/>
    </style:style>
    <style:style style:name="T11" style:family="text">
      <style:text-properties officeooo:rsid="017e1c33" style:font-name-asian="Arial1" style:font-name-complex="Arial1"/>
    </style:style>
    <style:style style:name="T12" style:family="text">
      <style:text-properties officeooo:rsid="0182ee54" style:font-name-asian="Arial1" style:font-name-complex="Arial1"/>
    </style:style>
    <style:style style:name="T13" style:family="text">
      <style:text-properties officeooo:rsid="017e1c33"/>
    </style:style>
    <style:style style:name="T14" style:family="text">
      <style:text-properties officeooo:rsid="017f0cf8"/>
    </style:style>
    <style:style style:name="T15" style:family="text">
      <style:text-properties officeooo:rsid="01804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15">3.407</text:span>/201<text:span text:style-name="T15">8</text:span></text:p>
      <text:p text:style-name="P10"><text:span text:style-name="T4">Recolocação de placa indicativa com o nome da </text:span><text:span text:style-name="T5">R</text:span><text:span text:style-name="T4">ua Gustavo Becker, no </text:span><text:span text:style-name="T5">B</text:span><text:span text:style-name="T4">airro Canudos.</text:span><text:span text:style-name="T3"> </text:span></text:p>
      <text:p text:style-name="P9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<text:tab/><text:tab/></text:span><text:span text:style-name="T4">Recolocação de placa indicativa com o nome da Rua Gustavo Becker, no Bairro Canudos, que devido a ato de vandalismo, sumiu com o poste de sustentação da mesma, causando dificuldade para localização deste endereço.</text:span></text:p>
      <text:p text:style-name="P11"/>
      <text:p text:style-name="P14"><text:span text:style-name="T14">Novo Hamburgo, 4 de julho de 2018.</text:span></text:p>
      <text:p text:style-name="P7"/>
      <text:p text:style-name="P7"/>
      <text:p text:style-name="P7"/>
      <text:p text:style-name="P12"><text:s text:c="99"/><text:span text:style-name="T14">Vereadora Patricia Beck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9">Obs.: </text:span><text:span text:style-name="T12">R</text:span><text:span text:style-name="T9">edação conforme original d</text:span><text:span text:style-name="T10">a</text:span><text:span text:style-name="T9"> autor</text:span><text:span text:style-name="T10">a</text:span><text:span text:style-name="T9">.</text:span></text:p>
      <text:p text:style-name="P8"><text:span text:style-name="T9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05T10:31:35.573415112</dc:date>
    <meta:printed-by>Raul Becker</meta:printed-by>
    <meta:print-date>2014-02-25T15:42:37</meta:print-date>
    <dc:language>pt-BR</dc:language>
    <meta:editing-cycles>147</meta:editing-cycles>
    <meta:editing-duration>PT9H28M57S</meta:editing-duration>
    <dc:creator>Raquel Silva</dc:creator>
    <meta:document-statistic meta:table-count="0" meta:image-count="1" meta:object-count="0" meta:page-count="1" meta:paragraph-count="14" meta:word-count="159" meta:character-count="107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