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c5d79" officeooo:paragraph-rsid="004c8c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8c2a" officeooo:paragraph-rsid="005320b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5b43f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5fa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75fa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0fb9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74af6"/>
    </style:style>
    <style:style style:name="T5" style:family="text">
      <style:text-properties officeooo:rsid="002d2141"/>
    </style:style>
    <style:style style:name="T6" style:family="text">
      <style:text-properties officeooo:rsid="0059eadb"/>
    </style:style>
    <style:style style:name="T7" style:family="text">
      <style:text-properties officeooo:rsid="00107a31"/>
    </style:style>
    <style:style style:name="T8" style:family="text">
      <style:text-properties officeooo:rsid="005b43f2"/>
    </style:style>
    <style:style style:name="T9" style:family="text">
      <style:text-properties officeooo:rsid="006499d2"/>
    </style:style>
    <style:style style:name="T10" style:family="text">
      <style:text-properties officeooo:rsid="00675f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.409</text:span>/201<text:span text:style-name="T4">8</text:span></text:p>
      <text:p text:style-name="P14">Limpeza e roçada na <text:span text:style-name="T5">área da Prefeitura Municipal de Novo Hamburgo, na Rua Visconde de Araguaia, na esquina com a Rua Valdir Antônio Girardi, no Bairro Santo Afonso.</text:span></text:p>
      <text:p text:style-name="P1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2">Limpeza e roçada na área da Prefeitura Municipal de Novo Hamburgo, na Rua Visconde de Araguaia, na esquina com a Rua Valdir Antônio Girardi, no Bairro Santo Afonso.</text:span></text:p>
      <text:p text:style-name="P15"><text:span text:style-name="T8"><text:s text:c="23"/>O</text:span> local, acima citado, encontra-se em mau estado de conservação, com vegetação alta e vasta, necessitando, com brevidade, de <text:span text:style-name="T7">roçada <text:s/>e limpeza, pois fica nos fundos de duas escolas.</text:span></text:p>
      <text:p text:style-name="P11"/>
      <text:p text:style-name="P20"><text:tab/><text:tab/>Novo Hamburgo, <text:span text:style-name="T10">05 de julho </text:span>de 201<text:span text:style-name="T4">8</text:span>.</text:p>
      <text:p text:style-name="P9"/>
      <text:p text:style-name="P10">Vereador <text:span text:style-name="T6">Cristiano Coller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5T14:04:37.927933989</meta:print-date>
    <meta:document-statistic meta:table-count="0" meta:image-count="1" meta:object-count="0" meta:page-count="1" meta:paragraph-count="15" meta:word-count="196" meta:character-count="1215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